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mmelmark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De Overburen voor het organiseren van het evenement Rommelmarkt op vrijdag 9 juni van 18:00 tot 21:30 uur en op zaterdag 10 juni 2023 van 09:30 tot 15:30 uur.</text:p>
            <text:p text:style-name="common-al">Karper 37 - 41, 2986PA te Ridderkerk, referentienummer 699998 verzonden aan aanvrager op 2 februar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44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9998</meta:user-defined>
    <dc:language>nl</dc:language>
    <meta:user-defined meta:name="OVERHEIDop.locatietype/OVERHEIDop.gebiedsmarkering">Adres</meta:user-defined>
    <meta:user-defined meta:name="DC.title">Verleende evenementenvergunning, “Rommelmarkt”, gemeente Ridderker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443</meta:user-defined>
    <meta:user-defined meta:name="OVERHEIDop.GmbID/DC.identifier">gmb-2023-52443</meta:user-defined>
    <meta:user-defined meta:name="OVERHEIDop.versieInformatie"/>
  </office:meta>
</office:document-meta>
</file>