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verstraat 45-47, Nieuw-Vennep - het renoveren van de buitengevel en samenvoegen van 2 gebouwen inclusief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noveren van de buitengevel en samenvoegen van 2 gebouwen inclusief interne verbouwing. Aanvrager: Marco Stam Beheer B.V. Zaaknummer: 123167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4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8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verstraat 45-47, Nieuw-Vennep - het renoveren van de buitengevel en samenvoegen van 2 gebouwen inclusief interne verbouwing</meta:user-defined>
    <meta:user-defined meta:name="DCTERMS.W3CDTF/DCTERMS.available">2023-12-08</meta:user-defined>
    <meta:user-defined meta:name="DCTERMS.W3CDTF/OVERHEIDop.jaargang">2023</meta:user-defined>
    <meta:user-defined meta:name="OVERHEIDop.publicationIssue">524429</meta:user-defined>
    <meta:user-defined meta:name="OVERHEIDop.GmbID/DC.identifier">gmb-2023-524429</meta:user-defined>
    <meta:user-defined meta:name="OVERHEIDop.versieInformatie"/>
  </office:meta>
</office:document-meta>
</file>