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aststelling paraplubestemmingsplan Standplaatsen Tersch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9 november 2023 het paraplubestemmingsplan ‘Standplaatsen Terschelling’ heeft hervastgesteld (plan ID: <text:span text:style-name="nadrukcur">NL.IMRO.0093.PH2021STANDPLTSN-VA02</text:span>). De hervaststelling ziet op een reparatie van het paraplubestemmingsplan lopende een beroepsprocedure bij de Raad van State. De reparatie heeft betrekking op de regeling voor de twee viskramen op het Havenplein.</text:p>
            <text:p text:style-name="common-al">Het raadsbesluit en vastgestelde bestemmingsplan liggen vanaf 8 december 2023 tot en met 19 januari 2024 op verzoek ter inzage in het gemeentehuis en zijn te raadplegen via <text:a xlink:href="https://www.terschelling.nl/bekendmakingen" xlink:type="simple"><text:span text:style-name="nadrukondlijn">https://www.terschelling.nl/bekendmakingen</text:span></text:a>. Wilt u het bestemmingsplan op het gemeentehuis inzien, dan kunt u hiervoor telefonisch een afspraak maken door te bellen naar 0562-446244. Het raadsbesluit en bestemmingsplan kunt u rechtstreeks opzoeken op <text:a xlink:href="https://www.ruimtelijkeplannen.nl/" xlink:type="simple"><text:span text:style-name="nadrukondlijn">https://www.ruimtelijkeplannen.nl/</text:span></text:a>.</text:p>
            <text:p text:style-name="common-al">Tijdens de beroepstermijn kan door belanghebbenden beroep worden ingesteld. Het ingediende beroep zal dan deel uit gaan maken van de lopende beroepsprocedure bij de Raad van State.</text:p>
            <text:p text:style-name="common-al">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https://digitaalloket.raadvanstate.nl.</text:p>
            <text:p text:style-name="last-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2442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2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2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PH2021STANDPLTSN-VA02</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ervaststelling paraplubestemmingsplan Standplaatsen Terschelling</meta:user-defined>
    <meta:user-defined meta:name="DCTERMS.W3CDTF/DCTERMS.available">2023-12-08</meta:user-defined>
    <meta:user-defined meta:name="DCTERMS.W3CDTF/OVERHEIDop.jaargang">2023</meta:user-defined>
    <meta:user-defined meta:name="OVERHEIDop.publicationIssue">524423</meta:user-defined>
    <meta:user-defined meta:name="OVERHEIDop.GmbID/DC.identifier">gmb-2023-524423</meta:user-defined>
    <meta:user-defined meta:name="OVERHEIDop.versieInformatie"/>
  </office:meta>
</office:document-meta>
</file>