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6*"/>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15*"/>
    </style:style>
    <style:style style:family="table-column" style:parent-style-name="colspec" style:name="id1-3-2-4-14-1-1">
      <style:table-column-properties style:rel-column-width="16*"/>
    </style:style>
    <style:style style:family="table-column" style:parent-style-name="colspec" style:name="id1-3-2-4-14-1-2">
      <style:table-column-properties style:rel-column-width="66*"/>
    </style:style>
    <style:style style:family="table-column" style:parent-style-name="colspec" style:name="id1-3-2-4-14-1-3">
      <style:table-column-properties style:rel-column-width="14*"/>
    </style:style>
    <style:style style:family="table-column" style:parent-style-name="colspec" style:name="id1-3-2-4-18-1-1">
      <style:table-column-properties style:rel-column-width="15*"/>
    </style:style>
    <style:style style:family="table-column" style:parent-style-name="colspec" style:name="id1-3-2-4-18-1-2">
      <style:table-column-properties style:rel-column-width="71*"/>
    </style:style>
    <style:style style:family="table-column" style:parent-style-name="colspec" style:name="id1-3-2-4-18-1-3">
      <style:table-column-properties style:rel-column-width="12*"/>
    </style:style>
    <style:style style:family="table-column" style:parent-style-name="colspec" style:name="id1-3-2-5-5-1-1">
      <style:table-column-properties style:rel-column-width="4*"/>
    </style:style>
    <style:style style:family="table-column" style:parent-style-name="colspec" style:name="id1-3-2-5-5-1-2">
      <style:table-column-properties style:rel-column-width="6*"/>
    </style:style>
    <style:style style:family="table-column" style:parent-style-name="colspec" style:name="id1-3-2-5-5-1-3">
      <style:table-column-properties style:rel-column-width="47*"/>
    </style:style>
    <style:style style:family="table-column" style:parent-style-name="colspec" style:name="id1-3-2-5-5-1-4">
      <style:table-column-properties style:rel-column-width="10*"/>
    </style:style>
    <style:style style:family="table-column" style:parent-style-name="colspec" style:name="id1-3-2-5-5-1-5">
      <style:table-column-properties style:rel-column-width="12*"/>
    </style:style>
    <style:style style:family="table-column" style:parent-style-name="colspec" style:name="id1-3-2-5-5-1-6">
      <style:table-column-properties style:rel-column-width="9*"/>
    </style: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16-1-1">
      <style:table-column-properties style:rel-column-width="38*"/>
    </style:style>
    <style:style style:family="table-column" style:parent-style-name="colspec" style:name="id1-3-2-7-16-1-2">
      <style:table-column-properties style:rel-column-width="46*"/>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0 oktober 2023;</text:p>
            <text:p text:style-name="al"/>
            <text:p text:style-name="al">gelet op de artikelen 156, eerste en tweede lid, aanhef en onderdeel h, en 229, eerste lid, aanhef en onderdeel b, van de Gemeentewet, de artikelen 2, tweede lid, en 7 van de Paspoortwet en artikel 13. 1a van de Omgevingswet;</text:p>
            <text:p text:style-name="al"/>
            <text:p text:style-name="al">b e s l u i t :</text:p>
            <text:p text:style-name="al"/>
            <text:p text:style-name="al">vast te stellen de volgende verordening:</text:p>
            <text:p text:style-name="al"/>
            <text:p text:style-name="al">Verordening op de heffing en de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
                <text:number>a.</text:number>
                <text:p text:style-name="al">het in behandeling nemen van een aanvraag tot het verlenen van een dienst of het nemen van een besluit;</text:p>
              </text:list-item>
              <text:list-item text:style-override="id1-3-2-2-1-4">
                <text:number>b.</text:number>
                <text:p text:style-name="al">het verlenen van een dienst op aanvraag; of</text:p>
              </text:list-item>
              <text:list-item text:style-override="id1-3-2-2-1-5">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of degene voor wie de aanvraag is gedaan.</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
                <text:number>a.</text:number>
                <text:p text:style-name="al">diensten waarvan de kosten krachtens afdeling 13.6 van de Omgevingswet zijn of worden verhaald;</text:p>
              </text:list-item>
              <text:list-item text:style-override="id1-3-2-2-3-4">
                <text:number>b.</text:number>
                <text:p text:style-name="al">diensten die ingevolge een wettelijk voorschrift zijn vrijgesteld van rechtenheffing of kosteloos moeten worden verleend.</text:p>
              </text:list-item>
              <text:list-item text:style-override="id1-3-2-2-3-5">
                <text:number>c.</text:number>
                <text:p text:style-name="al">diensten die verband houdt met grootschalige tijdelijke activiteiten (evenementen) met niet commerciële doeleinden en uitsluitend bedoeld voor minderjarige kinderen. Hieronder wordt o.a. verstaan: Koningsdag tot 18.00 uur, kindervakantieweek, Sinterklaasactiviteiten.</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kennisgeving, een gedagtekende schriftelijke kennisgeving, waaronder mede wordt begrepen een stempelafdruk, een zegel, een nota, een aanslag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item text:style-override="id1-3-2-2-6-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6-2-3-4">
                    <text:number>d.</text:number>
                    <text:p text:style-name="al">langs elektronische weg na indiening van de aanvraag wordt gedaan, binnen 30 dagen na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
                <text:number>a.</text:number>
                <text:p text:style-name="al">van zuiver redactionele aard zijn;</text:p>
              </text:list-item>
              <text:list-item text:style-override="id1-3-2-2-9-4">
                <text:number>b.</text:number>
                <text:p text:style-name="al">een gevolg zijn van nieuwe of gewijzigde rijksregelgeving die in werking treedt binnen drie maanden na de officiële bekendmaking van de inwerkingtreding ervan in het Staatsblad of de Staatscourant en het de volgende paragrafen, artikelen of onderdelen van hoofdstuk 1 van de tarieventabel betreft:</text:p>
                <text:list text:style-name="id1-3-2-2-9-4-3">
                  <text:list-item text:style-override="id1-3-2-2-9-4-3-1">
                    <text:number>a.</text:number>
                    <text:p text:style-name="al">paragraaf 1.2 (reisdocumenten en Nederlandse identiteitskaart);</text:p>
                  </text:list-item>
                  <text:list-item text:style-override="id1-3-2-2-9-4-3-2">
                    <text:number>b.</text:number>
                    <text:p text:style-name="al">paragraaf 1.3 (rijbewijzen);</text:p>
                  </text:list-item>
                  <text:list-item text:style-override="id1-3-2-2-9-4-3-3">
                    <text:number>c.</text:number>
                    <text:p text:style-name="al">artikel 1.17 (schriftelijke verstrekking uit de basisregistratie personen);</text:p>
                  </text:list-item>
                  <text:list-item text:style-override="id1-3-2-2-9-4-3-4">
                    <text:number>d.</text:number>
                    <text:p text:style-name="al">artikel 1.25, onderdeel a (verklaring omtrent het gedrag);</text:p>
                  </text:list-item>
                  <text:list-item text:style-override="id1-3-2-2-9-4-3-5">
                    <text:number>e.</text:number>
                    <text:p text:style-name="al">artikel 1.31 (Wet op de kansspelen);</text:p>
                  </text:list-item>
                </text:list>
              </text:list-item>
              <text:list-item text:style-override="id1-3-2-2-9-5">
                <text:number>c.</text:number>
                <text:p text:style-name="al">een gevolg zijn van een wijziging van externe kosten/tarieven, welke één op één worden doorberekend als onderdeel van de gemeentelijke dienstverlening.</text:p>
              </text:list-item>
            </text:list>
            <text:p text:style-name="al">een en ander voor zover met deze wijzigingen niet reeds bij het vaststellen of latere wijzigingen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23’ van 20 december 2022, laatstelijk gewijzigd bij besluit van 6 juni 2023, wordt ingetrokken met ingang van 1 januari 2024, met dien verstande dat zij van </text:p>
              </text:list-item>
              <text:list-item text:style-override="id1-3-2-2-10-3">
                <text:number/>
                <text:p text:style-name="al">toepassing blijft op de belastbare feiten die zich voor die datum hebben voorgedaan.</text:p>
              </text:list-item>
              <text:list-item text:style-override="id1-3-2-2-10-4">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4’.</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van 8 november 2023.</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text:span text:style-name="label"/> <text:span text:style-name="nr"/> Tarieventabel 2024 leges</text:p>
          <text:p text:style-name="al"/>
          <text:p text:style-name="al">Tarieventabel, behorende bij de Legesverordening 2024.</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1 </text:span>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 </text:span>
                    <text:span text:style-name="nadrukvet">danwel</text:span>
                    <text:span text:style-name="nadrukvet"> omzet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voltrekking van een huwelijk of registratie van een partnerschap dan wel het omzetten van een registratie van een partnerschap in ee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flitshuwelijk/-registratie van een partnerschap</text:p>
                </table:table-cell>
                <table:table-cell table:style-name="entry" table:number-rows-spanned="1" table:number-columns-spanned="1">
                  <text:p text:style-name="table_al">€ 276,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maandag tot en met donderdag</text:p>
                </table:table-cell>
                <table:table-cell table:style-name="entry" table:number-rows-spanned="1" table:number-columns-spanned="1">
                  <text:p text:style-name="table_al"/>
                  <text:p text:style-name="table_al"/>
                  <text:p text:style-name="table_al"/>
                  <text:p text:style-name="table_al">€ 551,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vrijdag</text:p>
                </table:table-cell>
                <table:table-cell table:style-name="entry" table:number-rows-spanned="1" table:number-columns-spanned="1">
                  <text:p text:style-name="table_al"/>
                  <text:p text:style-name="table_al"/>
                  <text:p text:style-name="table_al"/>
                  <text:p text:style-name="table_al">€ 661,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zaterdag</text:p>
                </table:table-cell>
                <table:table-cell table:style-name="entry" table:number-rows-spanned="1" table:number-columns-spanned="1">
                  <text:p text:style-name="table_al"/>
                  <text:p text:style-name="table_al"/>
                  <text:p text:style-name="table_al"/>
                  <text:p text:style-name="table_al">€ 882,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onderdeel sub b, c en d wordt, indien de voltrekking plaatsvindt na 17.00 uur, verhoogd met</text:p>
                </table:table-cell>
                <table:table-cell table:style-name="entry" table:number-rows-spanned="1" table:number-columns-spanned="1">
                  <text:p text:style-name="table_al"/>
                  <text:p text:style-name="table_al">€ 220,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degenen wiens huwelijk wordt voltrokken of wiens partnerschap wordt geregistreerd om een eenmalige trouwlocatie te benoemen</text:p>
                </table:table-cell>
                <table:table-cell table:style-name="entry" table:number-rows-spanned="1" table:number-columns-spanned="1">
                  <text:p text:style-name="table_al"/>
                  <text:p text:style-name="table_al">€ 220,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een locatie als vaste trouwlocatie te benoemen</text:p>
                </table:table-cell>
                <table:table-cell table:style-name="entry" table:number-rows-spanned="1" table:number-columns-spanned="1">
                  <text:p text:style-name="table_al">€ 220,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luiden van het geboorteklokje te Liempde</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ext:span text:style-name="nadrukvet">Artikel 1.2 </text:span>
                  </text:p>
                </table:table-cell>
                <table:table-cell table:style-name="entry" table:number-rows-spanned="1" table:number-columns-spanned="1">
                  <text:p text:style-name="table_al">
                    <text:span text:style-name="nadrukvet">Gereserveerd: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 </text:span>
                  </text:p>
                </table:table-cell>
                <table:table-cell table:style-name="entry" table:number-rows-spanned="1" table:number-columns-spanned="1">
                  <text:p text:style-name="table_al">
                    <text:span text:style-name="nadrukvet">Gereserveerd: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Gereserveerd: Omzetten geregistreerd partnerschap in huwelijk in bijzonder hui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5 </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tarief bedraagt voor het in behandeling nemen van een aanvraag om bij besluit een buitengewoon ambtenaar van de burgerlijke stand aan te wijzen voor één 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als beëdiging bij de rechtbank al heeft plaatsgevonden: </text:p>
                </table:table-cell>
                <table:table-cell table:style-name="entry" table:number-rows-spanned="1" table:number-columns-spanned="1">
                  <text:p text:style-name="table_al">€ 165,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als beëdiging bij de rechtbank nog niet heeft plaatsgevonden: </text:p>
                </table:table-cell>
                <table:table-cell table:style-name="entry" table:number-rows-spanned="1" table:number-columns-spanned="1">
                  <text:p text:style-name="table_al">€ 220,85</text:p>
                </table:table-cell>
              </table:table-row>
              <table:table-row table:style-name="row">
                <table:table-cell table:style-name="entry" table:number-rows-spanned="1" table:number-columns-spanned="1">
                  <text:p text:style-name="table_al">
                    <text:span text:style-name="nadrukvet">Artikel 1.6 </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tarief bedraagt voor het door de gemeente beschikbaar stellen van een getuige voor de huwelijksvoltrekking of de registratie van een partnerschap, per getuige: </text:p>
                </table:table-cell>
                <table:table-cell table:style-name="entry" table:number-rows-spanned="1" table:number-columns-spanned="1">
                  <text:p text:style-name="table_al"/>
                  <text:p text:style-name="table_al"/>
                  <text:p text:style-name="table_al">€ 55,45</text:p>
                </table:table-cell>
              </table:table-row>
              <table:table-row table:style-name="row">
                <table:table-cell table:style-name="entry" table:number-rows-spanned="1" table:number-columns-spanned="1">
                  <text:p text:style-name="table_al">
                    <text:span text:style-name="nadrukvet">Artikel 1.7 </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5 weken voorafgaand aan die gereserveerde datum:</text:p>
                </table:table-cell>
                <table:table-cell table:style-name="entry" table:number-rows-spanned="1" table:number-columns-spanned="1">
                  <text:p text:style-name="table_al"/>
                  <text:p text:style-name="table_al"/>
                  <text:p text:style-name="table_al"/>
                  <text:p text:style-name="table_al"/>
                  <text:p text:style-name="table_al">€ 55,45</text:p>
                </table:table-cell>
              </table:table-row>
              <table:table-row table:style-name="row">
                <table:table-cell table:style-name="entry" table:number-rows-spanned="1" table:number-columns-spanned="1">
                  <text:p text:style-name="table_al">
                    <text:span text:style-name="nadrukvet">Artikel 1.8 </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55,45</text:p>
                </table:table-cell>
              </table:table-row>
              <table:table-row table:style-name="row">
                <table:table-cell table:style-name="entry" table:number-rows-spanned="1" table:number-columns-spanned="1">
                  <text:p text:style-name="table_al">
                    <text:span text:style-name="nadrukvet">
                      <text:span text:style-name="nadrukcur">Paragraaf 1.2 </text:span>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
                    <text:span text:style-name="nadrukvet">Artikel 1.11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text:p text:style-name="table_al"/>
                  <text:p text:style-name="table_al">€ 53,01</text:p>
                </table:table-cell>
              </table:table-row>
              <table:table-row table:style-name="row">
                <table:table-cell table:style-name="entry" table:number-rows-spanned="1" table:number-columns-spanned="1">
                  <text:p text:style-name="table_al">
                    <text:span text:style-name="nadrukvet">
                      <text:span text:style-name="nadrukcur">Paragraaf 1.3 </text:span>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48,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span text:style-name="nadrukvet">
                      <text:span text:style-name="nadrukcur">Paragraaf 1.4 </text:span>
                    </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gevens per post worden verzonden, worden de tarieven zoals genoemd onder a. en b. verhoogd met</text:p>
                </table:table-cell>
                <table:table-cell table:style-name="entry" table:number-rows-spanned="1" table:number-columns-spanned="1">
                  <text:p text:style-name="table_al"/>
                  <text:p text:style-name="table_al">€ 2,00</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Gereserveerd: 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7,50</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text:p text:style-name="table_al">€ 23,95</text:p>
                </table:table-cell>
              </table:table-row>
              <table:table-row table:style-name="row">
                <table:table-cell table:style-name="entry" table:number-rows-spanned="1" table:number-columns-spanned="1">
                  <text:p text:style-name="table_al">
                    <text:span text:style-name="nadrukvet">
                      <text:span text:style-name="nadrukcur">Paragraaf 1.5 </text:span>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programmabegroting en de financiële begroting of het bijlagenboek van de programmabegroting en de financiële begroting</text:p>
                </table:table-cell>
                <table:table-cell table:style-name="entry" table:number-rows-spanned="1" table:number-columns-spanned="1">
                  <text:p text:style-name="table_al"/>
                  <text:p text:style-name="table_al"/>
                  <text:p text:style-name="table_al">€ 91,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het jaarverslag en de jaarrekening of het bijlagenboek behorende bij het jaarverslag en de jaarrekening</text:p>
                </table:table-cell>
                <table:table-cell table:style-name="entry" table:number-rows-spanned="1" table:number-columns-spanned="1">
                  <text:p text:style-name="table_al"/>
                  <text:p text:style-name="table_al">€ 91,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overige planning- en controle documenten</text:p>
                </table:table-cell>
                <table:table-cell table:style-name="entry" table:number-rows-spanned="1" table:number-columns-spanned="1">
                  <text:p text:style-name="table_al">€ 91,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Algemene plaatselijke verordening met toelichting</text:p>
                </table:table-cell>
                <table:table-cell table:style-name="entry" table:number-rows-spanned="1" table:number-columns-spanned="1">
                  <text:p text:style-name="table_al"/>
                  <text:p text:style-name="table_al">€ 71,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 71,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een verordening</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het verstrekken van een omgevingsplan is het tarief het bedrag zoals dat voorafgaand aan het in behandeling nemen van de aanvraag aan de aanvrager is meegedeeld en blijkt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strekken van afschriften van raadsvoorstellen en raadsbesluiten, ingeval van een aanvraag betreffende alle raadsstukken gedurende een geheel kalenderjaar, een zgn. jaarabonnement,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stukken worden opgehaald op het gemeentehuis</text:p>
                </table:table-cell>
                <table:table-cell table:style-name="entry" table:number-rows-spanned="1" table:number-columns-spanned="1">
                  <text:p text:style-name="table_al">€ 71,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moeten worden toegezonden</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kopie van een plan, zoals bestemmingsplan, voorbereidingsbesluit, streek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text:p text:style-name="table_al">€ 1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ext:style-name="table_al">€ 1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ext:style-name="table_al">€ 13,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onder artikel 1.21 en 1.22 lid 1 worden voor elk kwartier of gedeelte daarvan, waarmee de tijdsbesteding het eerste kwartier te boven gaat verhoogd met </text:p>
                </table:table-cell>
                <table:table-cell table:style-name="entry" table:number-rows-spanned="1" table:number-columns-spanned="1">
                  <text:p text:style-name="table_al"/>
                  <text:p text:style-name="table_al"/>
                  <text:p text:style-name="table_al">€ 23,95</text:p>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Gereserveerd: 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reserveerd: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ptie voor de Nederlandse nationaliteit of een aanvraag tot naturalisatie, conform de tariefstelling zoals deze zijn opgenomen in het Besluit optie- en naturalisatiegelden 2002, dan wel recentelijk is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text:p text:style-name="table_al"/>
                  <text:p text:style-name="table_al">€ 23,95</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 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Gereserveerd: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p text:style-name="table_al"/>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500 m1</text:p>
                </table:table-cell>
                <table:table-cell table:style-name="entry" table:number-rows-spanned="1" table:number-columns-spanned="1">
                  <text:p text:style-name="table_al">€ 408,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501 m1 tot 2.000 m1</text:p>
                </table:table-cell>
                <table:table-cell table:style-name="entry" table:number-rows-spanned="1" table:number-columns-spanned="1">
                  <text:p text:style-name="table_al">€ 821,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2.001m1 tot 3.000 m1</text:p>
                </table:table-cell>
                <table:table-cell table:style-name="entry" table:number-rows-spanned="1" table:number-columns-spanned="1">
                  <text:p text:style-name="table_al">€ 1.338,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tracé met een lengte van meer dan 3.000 m1 of meer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text:p text:style-name="table_al"/>
                  <text:p text:style-name="table_al"/>
                  <text:p text:style-name="table_al">€ 90,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artikel 1.32 lid 1 genoemde bedrag per overleg verhoogd met</text:p>
                </table:table-cell>
                <table:table-cell table:style-name="entry" table:number-rows-spanned="1" table:number-columns-spanned="1">
                  <text:p text:style-name="table_al"/>
                  <text:p text:style-name="table_al"/>
                  <text:p text:style-name="table_al"/>
                  <text:p text:style-name="table_al"/>
                  <text:p text:style-name="table_al">€ 423,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met betrekking tot een aanvraag onderzoek naar de status van de kabel plaatsvindt,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een begroting als bedoeld in artikel 1.32 sub d of 1.32 lid 4 is uitgebracht, wordt een aanvraag in behandeling genomen op de vijfde werkdag na de dag waarop de begroting aan netbeheerd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ext:style-name="table_al">€ 3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ext:p text:style-name="table_al">€ 35,1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of verlengen van een gehandicaptenparkeerkaart als bedoeld in artikel 49 van het Besluit administratieve bepalingen inzake het wegverkeer (BABW): </text:p>
                  <text:p text:style-name="table_al"/>
                  <text:p text:style-name="table_al">met dien verstande dan indien er door de gemeente een medische keuring wordt aangevraagd, het tarief van € 30,00 verhoogd wordt met</text:p>
                </table:table-cell>
                <table:table-cell table:style-name="entry" table:number-rows-spanned="1" table:number-columns-spanned="1">
                  <text:p text:style-name="table_al"/>
                  <text:p text:style-name="table_al"/>
                  <text:p text:style-name="table_al">€ 30,00</text:p>
                  <text:p text:style-name="table_al"/>
                  <text:p text:style-name="table_al"/>
                  <text:p text:style-name="table_al"/>
                  <text:p text:style-name="table_al">€ 114,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 125,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plaatsen van een gehandicaptenparkeerplaats (als gevolg van bijvoorbeeld een verhuizing)</text:p>
                </table:table-cell>
                <table:table-cell table:style-name="entry" table:number-rows-spanned="1" table:number-columns-spanned="1">
                  <text:p text:style-name="table_al"/>
                  <text:p text:style-name="table_al">€ 125,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wijzigen van de bebording van een gehandicaptenparkeerplaats vanwege wijziging van het kenteken van het voertuig dat daar geparkeerd wordt</text:p>
                </table:table-cell>
                <table:table-cell table:style-name="entry" table:number-rows-spanned="1" table:number-columns-spanned="1">
                  <text:p text:style-name="table_al"/>
                  <text:p text:style-name="table_al"/>
                  <text:p text:style-name="table_al">€ 54,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van gemeentewege een medisch advies moet worden aangevraagd, wordt het bedrag van artikel 1.33, lid 1, onderdeel d verhoogd met het bedrag van de kosten van de medische keuring. Dit bedrag wordt voorafgaand aan het in behandeling nemen van de aanvraag aan de aanvrager meegedeeld. Voor de aanvraag worden geen leges berekend als de aanvraag voor de vijfde werkdag na het meedelen van voornoemd bedr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2,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text:p text:style-name="table_al">€ 3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text:p text:style-name="table_al">€ 2,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een ander formaat,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vergunning als bedoeld in artikel 2.6.2 van de Algemene plaatselijke verordening voor het afleveren van consumentenvuurwerk</text:p>
                </table:table-cell>
                <table:table-cell table:style-name="entry" table:number-rows-spanned="1" table:number-columns-spanned="1">
                  <text:p text:style-name="table_al"/>
                  <text:p text:style-name="table_al"/>
                  <text:p text:style-name="table_al">€ 118,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gunning of ontheffing op grond van de Algemene plaatselijke verordening, voor zover in dit hoofdstuk niet apart genoemd, per beschikking</text:p>
                </table:table-cell>
                <table:table-cell table:style-name="entry" table:number-rows-spanned="1" table:number-columns-spanned="1">
                  <text:p text:style-name="table_al">€ 36,25</text:p>
                </table:table-cell>
              </table:table-row>
            </table:table>
            <text:p text:style-name="table_bottom"/>
          </text:section>
          <text:p text:style-name="al"/>
          <text:p text:style-name="al"/>
          <text:p text:style-name="al"/>
          <text:p text:style-name="al"/>
          <text:p text:style-name="al"/>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 </text:span>
                    <text:span text:style-name="nadrukvet">Dienstverlening en besluiten in het kader van de Omgeving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bijlage I bij de Omgevingsregeling worden de bouwkosten berekend aan de hand van de ‘ROEB-lijst’ (Regionaal Overleg Eindhoven Bouwtoezicht), zoals opgenomen in de bijlage A bij deze tarieventabel.</text:p>
                  <text:p text:style-name="table_al"/>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text:p>
                  <text:p text:style-name="table_al"/>
                  <text:p text:style-name="table_al">Wanneer deze raming ontbreekt gaat het om de kosten die voortvloeien uit aangegane verplichtingen voor de fysieke realisatie (het bouwen) van de bouwwerken. Indien het bouwen geheel of gedeeltelijk door zelfwerkzaamheid geschied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
                    <text:span text:style-name="nadrukvet">Artikel 2.3</text:span>
                  </text:p>
                </table:table-cell>
                <table:table-cell table:style-name="entry" table:number-rows-spanned="1" table:number-columns-spanned="1">
                  <text:p text:style-name="table_al"/>
                  <text:p text:style-name="table_al">
                    <text:span text:style-name="nadrukvet">Bepalen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overleg zijnde de intaketafel (toets wenselijkheid)</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 zijnde de omgevingstafel (toets haalbaarhei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behandeling nemen van een conceptaanvraag is een tarief verschuldigd van:</text:p>
                </table:table-cell>
                <table:table-cell table:style-name="entry" table:number-rows-spanned="1" table:number-columns-spanned="1">
                  <text:p text:style-name="table_al"/>
                  <text:p text:style-name="table_al">€ 35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als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50.000 bedragen,</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00 bedragen of meer, doch minder dan € 100.000</text:p>
                </table:table-cell>
                <table:table-cell table:style-name="entry" table:number-rows-spanned="1" table:number-columns-spanned="1">
                  <text:p text:style-name="table_al"> € 4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7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0.000 bedragen of meer, doch minder dan € 250.000</text:p>
                </table:table-cell>
                <table:table-cell table:style-name="entry" table:number-rows-spanned="1" table:number-columns-spanned="1">
                  <text:p text:style-name="table_al"> € 8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6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50.000 bedragen of meer, doch minder dan € 500.000</text:p>
                </table:table-cell>
                <table:table-cell table:style-name="entry" table:number-rows-spanned="1" table:number-columns-spanned="1">
                  <text:p text:style-name="table_al"> € 1.821,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5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2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500.000 of meer bedragen</text:p>
                </table:table-cell>
                <table:table-cell table:style-name="entry" table:number-rows-spanned="1" table:number-columns-spanned="1">
                  <text:p text:style-name="table_al"> € 3.10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4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 als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50.000 bedragen,</text:p>
                </table:table-cell>
                <table:table-cell table:style-name="entry" table:number-rows-spanned="1" table:number-columns-spanned="1">
                  <text:p text:style-name="table_al"> 2,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 22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00 bedragen of meer, doch minder dan € 100.000</text:p>
                </table:table-cell>
                <table:table-cell table:style-name="entry" table:number-rows-spanned="1" table:number-columns-spanned="1">
                  <text:p text:style-name="table_al"> € 1.4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2,3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0.000 bedragen of meer, doch minder dan € 250.000</text:p>
                </table:table-cell>
                <table:table-cell table:style-name="entry" table:number-rows-spanned="1" table:number-columns-spanned="1">
                  <text:p text:style-name="table_al">€ 2.59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9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50.000 bedragen of meer, doch minder dan € 500.000</text:p>
                </table:table-cell>
                <table:table-cell table:style-name="entry" table:number-rows-spanned="1" table:number-columns-spanned="1">
                  <text:p text:style-name="table_al">€ 5.463,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5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2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500.000 of meer bedragen</text:p>
                </table:table-cell>
                <table:table-cell table:style-name="entry" table:number-rows-spanned="1" table:number-columns-spanned="1">
                  <text:p text:style-name="table_al">€ 9.30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4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entry" table:number-rows-spanned="1" table:number-columns-spanned="1">
                  <text:p text:style-name="table_al"/>
                  <text:p text:style-name="table_al"/>
                  <text:p text:style-name="table_al">€ 649,7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het tarie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is voorafgegaan door een omgevingsoverleg zoals bedoeld in artikel 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ctiviteiten die overeenkomen met de gevallen zoals deze zijn opgenomen en opgesomd in bijlage B 'Besluit bindend adviesrecht omgevingsvergunningen Boxtel'</text:p>
                </table:table-cell>
                <table:table-cell table:style-name="entry" table:number-rows-spanned="1" table:number-columns-spanned="1">
                  <text:p text:style-name="table_al"/>
                  <text:p text:style-name="table_al"/>
                  <text:p text:style-name="table_al">€ 649,7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activiteiten die niet overeenkomen met de gevallen zoals genoemd onder 1: het bedrag van de voorafgaand aan het in behandeling nemen van de aanvraag tot het verlenen van een omgevingsvergunning aan de aanvrager meegedeelde kosten, blijkend uit een begroting die door het college van burgemeester en wethouders is opgestel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niet is voorafgegaan door een omgevingsoverleg zoals bedoeld in artikel 2.4 worden de tarieven genoemd in het voorgaande lid vermeerderd met:</text:p>
                </table:table-cell>
                <table:table-cell table:style-name="entry" table:number-rows-spanned="1" table:number-columns-spanned="1">
                  <text:p text:style-name="table_al"/>
                  <text:p text:style-name="table_al"/>
                  <text:p text:style-name="table_al">€ 350,00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span text:style-name="nadrukvet">Artikel 2.7</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span text:style-name="nadrukvet">Omgevingsplanactiviteit: slopen van een bouwwer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1">
                  <text:p text:style-name="table_al"/>
                  <text:p text:style-name="table_al">€ 200,00 </text:p>
                </table:table-cell>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Gereserveerd: Omgevingsplanactiviteit: monumen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Gereserveerd: Rijksmonumenten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Gereserveerd: Omgevingsplanactiviteit: sloopactiviteit in beschermd stads- of dorpsgezich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Gereserveerd: Omgevingsplanactiviteit: overig cultureel erfgoed en werelderfgoe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Gereserveerd: Milieubelastende activitei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Gereserveerd: Omgevingsplanactiviteit: milieubelastende 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Gereserveerd: Overige milieubelastende activiteiten (afdeling 3.2 tot en met 3.9 Besluit activiteiten leefomgev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14 tot en met 2.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Gereserveerd: Lozingsactivitei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Gereserveerd: Lozingsactiviteit niet afkomstig van milieubelastende 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Gereserveerd: Lozingsactiviteit afkomstig van milieubelastende 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Gereserveerd: Omgevingsplanactiviteit: opbreken en gra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Gereserveerd: Omgevingsplanactiviteit: geluid we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Gereserveerd: Omgevingsplanactiviteit: aanleggen of veranderen we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60,90 </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mgevingsplanactiviteit, dan wel buitenplans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eerste werk</text:p>
                </table:table-cell>
                <table:table-cell table:style-name="entry" table:number-rows-spanned="1" table:number-columns-spanned="1">
                  <text:p text:style-name="table_al">€ 122,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 volgend werk</text:p>
                </table:table-cell>
                <table:table-cell table:style-name="entry" table:number-rows-spanned="1" table:number-columns-spanned="1">
                  <text:p text:style-name="table_al">€ 267,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73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onderscheiden werken of werkzaamheden worden bedoeld de in het omgevingsplan apart benoemde uit te voeren werken en/of werkzaamheden die tezamen moeten worden uitgevoerd om het doel van de gevraagde vergunning te berei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Gereserveerd: Omgevingsplanactiviteit: alarminstall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of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36,15 </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Gereserveerd: Omgevingsplanactiviteit: reclam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Gereserveerd: Omgevingsplanactiviteit: [opslag van roerende zaken/ objecten plaatsen op de we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Gereserveerd: Omgevingsplanactiviteit: 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s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416,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1">
                  <text:p text:style-name="table_al"/>
                  <text:p text:style-name="table_al">€ 416,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splichtige activiteit:</text:p>
                </table:table-cell>
                <table:table-cell table:style-name="entry" table:number-rows-spanned="1" table:number-columns-spanned="1">
                  <text:p text:style-name="table_al"/>
                  <text:p text:style-name="table_al"/>
                  <text:p text:style-name="table_al">€ 416,90 </text:p>
                </table:table-cell>
              </table:table-row>
              <table:table-row table:style-name="row">
                <table:table-cell table:style-name="entry" table:number-rows-spanned="1" table:number-columns-spanned="1">
                  <text:p text:style-name="table_al">
                    <text:span text:style-name="nadrukvet">Artikel 2.34a</text:span>
                  </text:p>
                </table:table-cell>
                <table:table-cell table:style-name="entry" table:number-rows-spanned="1" table:number-columns-spanned="1">
                  <text:p text:style-name="table_al">
                    <text:span text:style-name="nadrukvet">Omgevingsplanactiviteit: Geluidwaard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text:p text:style-name="table_al"/>
                  <text:p text:style-name="table_al">€ 1.047,45 </text:p>
                </table:table-cell>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text:p text:style-name="table_al">€ 600,00 </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Gereserveerd: Maatwerkvoorschriften bij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text:p text:style-name="table_al"/>
                  <text:p text:style-name="table_al">€ 600,00 </text:p>
                </table:table-cell>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Gelijkwaardigheid</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ndere activiteit dan bedoeld in de onderdelen a of b, bedraagt het tarief:</text:p>
                </table:table-cell>
                <table:table-cell table:style-name="entry" table:number-rows-spanned="1" table:number-columns-spanned="1">
                  <text:p text:style-name="table_al"/>
                  <text:p text:style-name="table_al">€ 600,00 </text:p>
                </table:table-cell>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Gereserveerd: Verlengen tijdelijke omgevingsvergunning bouw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 124,95 </text:p>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om wijziging van voorschriften van een omgevingsvergunning, met uitzondering van wijzigen van voorschriften voor een milieubelastende activiteit:</text:p>
                </table:table-cell>
                <table:table-cell table:style-name="entry" table:number-rows-spanned="1" table:number-columns-spanned="1">
                  <text:p text:style-name="table_al"/>
                  <text:p text:style-name="table_al"/>
                  <text:p text:style-name="table_al"/>
                  <text:p text:style-name="table_al">€ 416,90 </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Gereserveerd: Intrekken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Gereserveerd: Beoordeling aanvullende gegeven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 tenzij kostenverhaal op andere wijze is overeengekom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text:p text:style-name="table_al"/>
                  <text:p text:style-name="table_al"/>
                  <text:p text:style-name="table_al">€ 124,95 </text:p>
                </table:table-cell>
              </table:table-row>
              <table:table-row table:style-name="row">
                <table:table-cell table:style-name="entry" table:number-rows-spanned="1" table:number-columns-spanned="1">
                  <text:p text:style-name="table_al"/>
                  <text:p text:style-name="table_al">
                    <text:span text:style-name="nadrukvet">
                      <text:span text:style-name="nadrukcur">Paragraaf 2.12</text:span>
                    </text:span>
                  </text:p>
                </table:table-cell>
                <table:table-cell table:style-name="entry" table:number-rows-spanned="1" table:number-columns-spanned="1">
                  <text:p text:style-name="table_al"/>
                  <text:p text:style-name="table_al">
                    <text:span text:style-name="nadrukvet">
                      <text:span text:style-name="nadrukcur">Modalitei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text:p text:style-name="table_al"/>
                  <text:p text:style-name="table_al"/>
                  <text:p text:style-name="table_al">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 250,00 en een maximum van €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8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andere activiteiten dan bedoeld in de onderdeel a:</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88,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83,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text:p text:style-name="table_al">€ 80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text:p text:style-name="table_al">€ 80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483,4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605,63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en daarmee de toetsing aan de Brabantse Zorgvuldigheidsscore Veehouderij (BZV)</text:p>
                </table:table-cell>
                <table:table-cell table:style-name="entry" table:number-rows-spanned="1" table:number-columns-spanned="1">
                  <text:p text:style-name="table_al"/>
                  <text:p text:style-name="table_al">€ 1.870,7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text:p text:style-name="table_al">€ 200,00 </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uitgebrachte advies van de agrarische adviescommissie met inbegrip van de beoordeling</text:p>
                </table:table-cell>
                <table:table-cell table:style-name="entry" table:number-rows-spanned="1" table:number-columns-spanned="1">
                  <text:p text:style-name="table_al"/>
                  <text:p text:style-name="table_al">€ 8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onder b wordt per bedrijfsbezoek verhoogd met</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Commissie ruimtelijke kwaliteit Boxtel dat uitsluitend betrekking heeft op redelijke eisen van welstand, als bedoeld in de gemeentelijke beleidsregels bedoeld in artikel 4.19 van de Omgevingswet, per behandeling:</text:p>
                </table:table-cell>
                <table:table-cell table:style-name="entry" table:number-rows-spanned="1" table:number-columns-spanned="1">
                  <text:p text:style-name="table_al"/>
                  <text:p text:style-name="table_al"/>
                  <text:p text:style-name="table_al"/>
                  <text:p text:style-name="table_al"/>
                  <text:p text:style-name="table_al">€ 20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Artikel 2.51</text:span>
                  </text:p>
                </table:table-cell>
                <table:table-cell table:style-name="entry" table:number-rows-spanned="1" table:number-columns-spanned="1">
                  <text:p text:style-name="table_al"/>
                  <text:p text:style-name="table_al"/>
                  <text:p text:style-name="table_al"/>
                  <text:p text:style-name="table_al">
                    <text:span text:style-name="nadrukvet">Instemm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Gereserveerd: Vermindering bij meervoudige aanvraa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Gereserveerd: Aanvraag en oordeel geen omgevingsvergunning nodi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Gereserveerd: Teruggaaf als aanvraag verder buiten behandeling wordt gela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1">
                  <text:p text:style-name="table_al"/>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1">
                  <text:p text:style-name="table_al"/>
                  <text:p text:style-name="table_al"> 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
                  <text:p text:style-name="table_al"/>
                  <text:p text:style-name="table_al"/>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Gereserveerd: Minimumbedrag voor teruggaaf</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Gereserveerd: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335,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40,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2.1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seksinrichting of een escortbedrijf</text:p>
                </table:table-cell>
                <table:table-cell table:style-name="entry" table:number-rows-spanned="1" table:number-columns-spanned="1">
                  <text:p text:style-name="table_al">€ 2.279,25</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exploitant aan wie de vergunning is verleend:</text:p>
                </table:table-cell>
                <table:table-cell table:style-name="entry" table:number-rows-spanned="1" table:number-columns-spanned="1">
                  <text:p text:style-name="table_al">€ 1.139,60</text:p>
                </table:table-cell>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6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62,90</text:p>
                </table:table-cell>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2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gulier evenement (A-evenemen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venement met een verhoogd risico (B-evenement)</text:p>
                </table:table-cell>
                <table:table-cell table:style-name="entry" table:number-rows-spanned="1" table:number-columns-spanned="1">
                  <text:p text:style-name="table_al">€ 1.136,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isico evenement (C-evenement)</text:p>
                </table:table-cell>
                <table:table-cell table:style-name="entry" table:number-rows-spanned="1" table:number-columns-spanned="1">
                  <text:p text:style-name="table_al">€ 9.096,90</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Gereserveerd: Organiseren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Gereserveerd: Marktstandplaatsvergunningen en andere vergunningen op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Gereserveerd: Overige administratieve dienstverlening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Gereserveerd: Losse 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Gereserveerd:</text:span>
                    <text:span text:style-name="nadrukvet"/>
                    <text:span text:style-name="nadrukvet">Huisvestigingswet 2014</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Gereserveerd:</text:span>
                    <text:span text:style-name="nadrukvet"/>
                    <text:span text:style-name="nadrukvet">Vergunning onttrekken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Gereserveerd:</text:span>
                    <text:span text:style-name="nadrukvet"/>
                    <text:span text:style-name="nadrukvet">Vergunning samenvoegen woonruimte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Gereserveerd:</text:span>
                    <text:span text:style-name="nadrukvet"/>
                    <text:span text:style-name="nadrukvet">Vergunning omzetten zelfstandige in onzelfstandige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Gereserveerd:</text:span>
                    <text:span text:style-name="nadrukvet"/>
                    <text:span text:style-name="nadrukvet">Vergunning verbouwen woonruimte tot meer woonruim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Gereserveerd:</text:span>
                    <text:span text:style-name="nadrukvet"/>
                    <text:span text:style-name="nadrukvet">Split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Gereserveerd:</text:span>
                    <text:span text:style-name="nadrukvet"/>
                    <text:span text:style-name="nadrukvet">Toeristische verhuu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Gereserveerd:</text:span>
                    <text:span text:style-name="nadrukvet"/>
                    <text:span text:style-name="nadrukvet">Verhuurvergunning opkoopbescherm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text:p text:style-name="table_al"/>
                  <text:p text:style-name="table_al">€ 36,25</text:p>
                </table:table-cell>
              </table:table-row>
            </table:table>
            <text:p text:style-name="table_bottom"/>
          </text:section>
          <text:p text:style-name="al"/>
          <text:p text:style-name="al">Behoort bij raadsbesluit van 8 november 2023.</text:p>
          <text:p text:style-name="al"/>
          <text:p text:style-name="al">Mij bekend,</text:p>
          <text:p text:style-name="al">de griffier,</text:p>
          <text:p text:style-name="al">mw. I.H.M. Smits </text:p>
          <text:p text:style-name="al"/>
        </text:section>
        <text:section text:name="bijlage_id1-3-2-5" text:style-name="bijlage">
          <text:p text:style-name="bijlage_top"/>
          <text:p text:style-name="hoofdstuk_kop"><text:span text:style-name="label">Bijlage</text:span> <text:span text:style-name="nr"/> A - Als bedoeld in artikel 2.1 onderdeel 3 van de tarieventabel, behorende bij de Legesverordening 2024</text:p>
          <text:p text:style-name="al"/>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stgesteld in ROEB-overleg 6 september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text:span>
                    <text:span text:style-name="nadrukvet">4</text:span>
                  </text:p>
                </table:table-cell>
                <table:table-cell table:style-name="entry" table:number-rows-spanned="1" table:number-columns-spanned="1">
                  <text:p text:style-name="table_al">
                    <text:span text:style-name="nadrukvet">202</text:span>
                    <text:span text:style-name="nadrukvet">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306,00</text:p>
                </table:table-cell>
                <table:table-cell table:style-name="entry" table:number-rows-spanned="1" table:number-columns-spanned="1">
                  <text:p text:style-name="table_al">370,2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663,00</text:p>
                </table:table-cell>
                <table:table-cell table:style-name="entry" table:number-rows-spanned="1" table:number-columns-spanned="1">
                  <text:p text:style-name="table_al">802,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270,00</text:p>
                </table:table-cell>
                <table:table-cell table:style-name="entry" table:number-rows-spanned="1" table:number-columns-spanned="1">
                  <text:p text:style-name="table_al">1.536,7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27,00</text:p>
                </table:table-cell>
                <table:table-cell table:style-name="entry" table:number-rows-spanned="1" table:number-columns-spanned="1">
                  <text:p text:style-name="table_al">274,6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80,00</text:p>
                </table:table-cell>
                <table:table-cell table:style-name="entry" table:number-rows-spanned="1" table:number-columns-spanned="1">
                  <text:p text:style-name="table_al">96,8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145,00</text:p>
                </table:table-cell>
                <table:table-cell table:style-name="entry" table:number-rows-spanned="1" table:number-columns-spanned="1">
                  <text:p text:style-name="table_al">1.385,45</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 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97,00</text:p>
                </table:table-cell>
                <table:table-cell table:style-name="entry" table:number-rows-spanned="1" table:number-columns-spanned="1">
                  <text:p text:style-name="table_al">117,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2,00</text:p>
                </table:table-cell>
                <table:table-cell table:style-name="entry" table:number-rows-spanned="1" table:number-columns-spanned="1">
                  <text:p text:style-name="table_al">38,7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61,00</text:p>
                </table:table-cell>
                <table:table-cell table:style-name="entry" table:number-rows-spanned="1" table:number-columns-spanned="1">
                  <text:p text:style-name="table_al">315,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16,00</text:p>
                </table:table-cell>
                <table:table-cell table:style-name="entry" table:number-rows-spanned="1" table:number-columns-spanned="1">
                  <text:p text:style-name="table_al">261,3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91,00</text:p>
                </table:table-cell>
                <table:table-cell table:style-name="entry" table:number-rows-spanned="1" table:number-columns-spanned="1">
                  <text:p text:style-name="table_al">473,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692,00</text:p>
                </table:table-cell>
                <table:table-cell table:style-name="entry" table:number-rows-spanned="1" table:number-columns-spanned="1">
                  <text:p text:style-name="table_al">837,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4,00</text:p>
                </table:table-cell>
                <table:table-cell table:style-name="entry" table:number-rows-spanned="1" table:number-columns-spanned="1">
                  <text:p text:style-name="table_al">41,1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54,00</text:p>
                </table:table-cell>
                <table:table-cell table:style-name="entry" table:number-rows-spanned="1" table:number-columns-spanned="1">
                  <text:p text:style-name="table_al">549,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420,00</text:p>
                </table:table-cell>
                <table:table-cell table:style-name="entry" table:number-rows-spanned="1" table:number-columns-spanned="1">
                  <text:p text:style-name="table_al">508,2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408,00</text:p>
                </table:table-cell>
                <table:table-cell table:style-name="entry" table:number-rows-spanned="1" table:number-columns-spanned="1">
                  <text:p text:style-name="table_al">493,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697,00</text:p>
                </table:table-cell>
                <table:table-cell table:style-name="entry" table:number-rows-spanned="1" table:number-columns-spanned="1">
                  <text:p text:style-name="table_al">843,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74,00</text:p>
                </table:table-cell>
                <table:table-cell table:style-name="entry" table:number-rows-spanned="1" table:number-columns-spanned="1">
                  <text:p text:style-name="table_al">452,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675,00</text:p>
                </table:table-cell>
                <table:table-cell table:style-name="entry" table:number-rows-spanned="1" table:number-columns-spanned="1">
                  <text:p text:style-name="table_al">816,7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65,00</text:p>
                </table:table-cell>
                <table:table-cell table:style-name="entry" table:number-rows-spanned="1" table:number-columns-spanned="1">
                  <text:p text:style-name="table_al">199,6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99,00</text:p>
                </table:table-cell>
                <table:table-cell table:style-name="entry" table:number-rows-spanned="1" table:number-columns-spanned="1">
                  <text:p text:style-name="table_al">240,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67,00</text:p>
                </table:table-cell>
                <table:table-cell table:style-name="entry" table:number-rows-spanned="1" table:number-columns-spanned="1">
                  <text:p text:style-name="table_al">323,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Behoort bij raadsbesluit van 8 november 2023.</text:p>
          <text:p text:style-name="al"/>
          <text:p text:style-name="al">Mij bekend,</text:p>
          <text:p text:style-name="al">de griffier,</text:p>
          <text:p text:style-name="al">mw. I.H.M. Smits</text:p>
        </text:section>
        <text:section text:name="bijlage_id1-3-2-6" text:style-name="bijlage">
          <text:p text:style-name="bijlage_top"/>
          <text:p text:style-name="hoofdstuk_kop"><text:span text:style-name="label">Bijlage</text:span> <text:span text:style-name="nr"/> B - Als bedoeld in artikel 2.6 onderdeel 3.a.1. van de tarieventabel, behorende bij de Legesverordening 2024</text:p>
          <text:p text:style-name="al"/>
          <text:p text:style-name="al">
          <text:span text:style-name="nadrukvet">Besluit aanwijzing van gevallen waarin sprake is van bindend adviesrecht bij omgevingsvergunningen gemeente Boxtel (Besluit bindend adviesrecht omgevingsvergunningen Boxtel)</text:span>
        </text:p>
          <text:p text:style-name="al"/>
          <text:p text:style-name="al"/>
          <text:p text:style-name="al">
          <text:span text:style-name="nadrukvet">Artikel </text:span>
          <text:span text:style-name="nadrukvet">1</text:span>
          <text:span text:style-name="nadrukvet"/>
          <text:span text:style-name="nadrukvet">Definities</text:span>
        </text:p>
          <text:p text:style-name="al"/>
          <text:list text:style-name="id1-3-2-6-8">
            <text:list-item text:style-override="id1-3-2-6-8-1">
              <text:number>1.</text:number>
              <text:p text:style-name="al">In dit besluit wordt verstaan onder:</text:p>
            </text:list-item>
            <text:list-item text:style-override="id1-3-2-6-8-2">
              <text:number>•</text:number>
              <text:p text:style-name="al">bebouwde kom: het gebied dat door aaneengesloten bebouwing overwegend een woon- en verblijfsfunctie heeft;</text:p>
            </text:list-item>
            <text:list-item text:style-override="id1-3-2-6-8-3">
              <text:number>•</text:number>
              <text:p text:style-name="al">wet: Omgevingswet.</text:p>
            </text:list-item>
            <text:list-item text:style-override="id1-3-2-6-8-4">
              <text:number>2.</text:number>
              <text:p text:style-name="al">In dit besluit voorkomende begrippen die bij of krachtens de wet zijn omschreven, hebben dezelfde betekenis als daar bedoeld.</text:p>
            </text:list-item>
          </text:list>
          <text:p text:style-name="al"/>
          <text:p text:style-name="al">
          <text:span text:style-name="nadrukvet">Artikel 2  </text:span>
          <text:span text:style-name="nadrukvet">Adviesrecht gemeenteraad</text:span>
        </text:p>
          <text:p text:style-name="al"/>
          <text:list text:style-name="id1-3-2-6-12">
            <text:list-item text:style-override="id1-3-2-6-12-1">
              <text:number>1.</text:number>
              <text:p text:style-name="al">De gemeenteraad wordt aangewezen als adviseur om advies uit te brengen over een aanvraag om een omgevingsvergunning voor die gevallen waarbij sprake is van een buitenplanse omgevingsplanactiviteit die betrekking heeft op:</text:p>
            </text:list-item>
            <text:list-item text:style-override="id1-3-2-6-12-2">
              <text:number>a.</text:number>
              <text:p text:style-name="al">het bouwen van ten minste 12 woningen;</text:p>
            </text:list-item>
            <text:list-item text:style-override="id1-3-2-6-12-3">
              <text:number>b.</text:number>
              <text:p text:style-name="al">het bouwen van een nieuw hoofdgebouw, niet zijnde een woning, waarbij de gebruiksoppervlakte meer bedraagt dan:</text:p>
            </text:list-item>
            <text:list-item text:style-override="id1-3-2-6-12-4">
              <text:number>1.</text:number>
              <text:p text:style-name="al">500 m², indien gelegen binnen de bebouwde kom,</text:p>
            </text:list-item>
            <text:list-item text:style-override="id1-3-2-6-12-5">
              <text:number>2.</text:number>
              <text:p text:style-name="al">5.000 m², indien gelegen buiten de bebouwde kom.</text:p>
            </text:list-item>
            <text:list-item text:style-override="id1-3-2-6-12-6">
              <text:number>c.</text:number>
              <text:p text:style-name="al">het gebruik van gronden in strijd met het omgevingsplan, waarbij de perceelsoppervlakte meer bedraagt dan:</text:p>
            </text:list-item>
            <text:list-item text:style-override="id1-3-2-6-12-7">
              <text:number>1.</text:number>
              <text:p text:style-name="al">1.500 m², indien gelegen binnen de bebouwde kom,</text:p>
            </text:list-item>
            <text:list-item text:style-override="id1-3-2-6-12-8">
              <text:number>2.</text:number>
              <text:p text:style-name="al">15.000 m², indien gelegen buiten de bebouwde kom.</text:p>
            </text:list-item>
            <text:list-item text:style-override="id1-3-2-6-12-9">
              <text:number>d.</text:number>
              <text:p text:style-name="al">het bouwen van bouwwerken, geen gebouw zijnde, waarbij:</text:p>
            </text:list-item>
            <text:list-item text:style-override="id1-3-2-6-12-10">
              <text:number>1.</text:number>
              <text:p text:style-name="al">de hoogte meer bedraagt dan 20 m; of</text:p>
            </text:list-item>
            <text:list-item text:style-override="id1-3-2-6-12-11">
              <text:number>2.</text:number>
              <text:p text:style-name="al">de bebouwingsoppervlakte meer bedraagt dan 2.500 m².</text:p>
            </text:list-item>
            <text:list-item text:style-override="id1-3-2-6-12-12">
              <text:number>e.</text:number>
              <text:p text:style-name="al">het opsporen en winnen van schaliegas;</text:p>
            </text:list-item>
            <text:list-item text:style-override="id1-3-2-6-12-13">
              <text:number>2.</text:number>
              <text:p text:style-name="al">Het eerste lid is niet van toepassing indien de aanvraag slechts betrekking heeft op één of meer kleine buitenplanse omgevingsactiviteiten als bedoeld in artikel 3.</text:p>
            </text:list-item>
          </text:list>
          <text:p text:style-name="al"/>
          <text:p text:style-name="al">
          <text:span text:style-name="nadrukvet">Artikel 3 </text:span>
          <text:span text:style-name="nadrukvet">Kleine </text:span>
          <text:span text:style-name="nadrukvet">buitenplanse</text:span>
          <text:span text:style-name="nadrukvet"> omgevingsactiviteiten </text:span>
        </text:p>
          <text:p text:style-name="al"/>
          <text:p text:style-name="al">Als kleine buitenplanse omgevingsplanactiviteiten worden aangewezen buitenplanse omgevingsactiviteiten die betrekking hebben op:</text:p>
          <text:list text:style-name="id1-3-2-6-17">
            <text:list-item text:style-override="id1-3-2-6-17-1">
              <text:number>1.</text:number>
              <text:p text:style-name="al">een bijbehorend bouwwerk of uitbreiding daarvan, mits, voor zover gelegen buiten de bebouwde kom, wordt voldaan aan de volgende eisen:</text:p>
            </text:list-item>
            <text:list-item text:style-override="id1-3-2-6-17-2">
              <text:number>a.</text:number>
              <text:p text:style-name="al">niet hoger dan 5 m, tenzij sprake is van een kas of bedrijfsgebouw van lichte constructie ten dienste van een agrarisch bedrijf,</text:p>
            </text:list-item>
            <text:list-item text:style-override="id1-3-2-6-17-3">
              <text:number>b.</text:number>
              <text:p text:style-name="al">de oppervlakte niet meer dan 150 m2;</text:p>
            </text:list-item>
            <text:list-item text:style-override="id1-3-2-6-17-4">
              <text:number>2.</text:number>
              <text:p text:style-name="al">een gebouw ten behoeve van een infrastructurele of openbare voorziening als bedoeld in artikel 2.29, onder p, onder 2º, van het Besluit bouwwerken leefomgeving, dat niet voldoet aan de in dat subonderdeel genoemde eisen, mits wordt voldaan aan de volgende eisen:</text:p>
            </text:list-item>
            <text:list-item text:style-override="id1-3-2-6-17-5">
              <text:number>a.</text:number>
              <text:p text:style-name="al">niet hoger dan 5 m, en</text:p>
            </text:list-item>
            <text:list-item text:style-override="id1-3-2-6-17-6">
              <text:number>b.</text:number>
              <text:p text:style-name="al">de oppervlakte niet meer dan 50 m²;</text:p>
            </text:list-item>
            <text:list-item text:style-override="id1-3-2-6-17-7">
              <text:number>3.</text:number>
              <text:p text:style-name="al">een bouwwerk, geen gebouw zijnde, of een gedeelte van een dergelijk bouwwerk, mits wordt voldaan aan de volgende eisen:</text:p>
            </text:list-item>
            <text:list-item text:style-override="id1-3-2-6-17-8">
              <text:number>a.</text:number>
              <text:p text:style-name="al">niet hoger dan 10 m, en</text:p>
            </text:list-item>
            <text:list-item text:style-override="id1-3-2-6-17-9">
              <text:number>b.</text:number>
              <text:p text:style-name="al">de oppervlakte niet meer dan 50 m²;</text:p>
            </text:list-item>
            <text:list-item text:style-override="id1-3-2-6-17-10">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17-11">
              <text:number>5.</text:number>
              <text:p text:style-name="al">een antenne-installatie, mits niet hoger dan 40 m;</text:p>
            </text:list-item>
            <text:list-item text:style-override="id1-3-2-6-17-12">
              <text:number>6.</text:number>
              <text:p text:style-name="al">het gebruiken van gronden voor een niet-ingrijpende herinrichting van openbaar gebied;</text:p>
            </text:list-item>
            <text:list-item text:style-override="id1-3-2-6-17-13">
              <text:number>7.</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6-17-14">
              <text:number>8.</text:number>
              <text:p text:style-name="al">ander gebruik van gronden of bouwwerken dan bedoeld in de onderdelen 1 tot en met 7, voor een termijn van ten hoogste vijftien jaar.</text:p>
            </text:list-item>
          </text:list>
          <text:p text:style-name="al"/>
          <text:p text:style-name="al">
          <text:span text:style-name="nadrukvet">Artikel </text:span>
          <text:span text:style-name="nadrukvet">4</text:span>
          <text:span text:style-name="nadrukvet"/>
          <text:span text:style-name="nadrukvet">Slotbepalingen</text:span>
        </text:p>
          <text:p text:style-name="al"/>
          <text:list text:style-name="id1-3-2-6-21">
            <text:list-item text:style-override="id1-3-2-6-21-1">
              <text:number>1.</text:number>
              <text:p text:style-name="al">Het Besluit vereiste verklaring van geen bedenkingen Boxtel wordt ingetrokken.</text:p>
            </text:list-item>
            <text:list-item text:style-override="id1-3-2-6-21-2">
              <text:number>2.</text:number>
              <text:p text:style-name="al">Aanvragen omgevingsvergunning die zijn ingediend voor inwerkingtreding van dit besluit worden afgehandeld met inachtneming van het in het eerste lid genoemde besluit.</text:p>
            </text:list-item>
            <text:list-item text:style-override="id1-3-2-6-21-3">
              <text:number>3.</text:number>
              <text:p text:style-name="al">Dit besluit treedt in werking op een door burgemeester en wethouders te bepalen dag.</text:p>
            </text:list-item>
            <text:list-item text:style-override="id1-3-2-6-21-4">
              <text:number>4.</text:number>
              <text:p text:style-name="al">Dit besluit wordt aangehaald als: Besluit bindend adviesrecht omgevingsvergunningen Boxtel.</text:p>
            </text:list-item>
          </text:list>
          <text:p text:style-name="al"/>
          <text:p text:style-name="al"/>
          <text:p text:style-name="al"/>
          <text:p text:style-name="al">Behoort bij raadsbesluit van 8 november 2023.</text:p>
          <text:p text:style-name="al"/>
          <text:p text:style-name="al">Mij bekend,</text:p>
          <text:p text:style-name="al">de griffier,</text:p>
          <text:p text:style-name="al">mw. I.H.M. Smits</text:p>
          <text:p text:style-name="al"/>
          <text:p text:style-name="al"/>
          <text:p text:style-name="al"/>
          <text:p text:style-name="al">
          <text:span text:style-name="nadrukvet"/>
        </text:p>
        </text:section>
        <text:section text:name="bijlage_id1-3-2-7"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
          <text:span text:style-name="nadrukcur">Inleiding</text:span>
        </text:p>
          <text:p text:style-name="al">Ook de Omgevingswet maakt het mogelijk dat met een omgevingsvergunning wordt afgeweken van de regels van het omgevingsplan. Het kan dan gaan om in het omgevingsplan opgenomen (binnenplanse) mogelijkheden of om de zogenaamde buitenplanse mogelijkheden. In principe is het college van burgemeester en wethouders het bevoegd gezag om te beslissen op een aanvraag om omgevingsvergunning. In uitzonderlijke gevallen is een ander bestuursorgaan bevoegd gezag, bijv. Gedeputeerde Staten of een minister. De wet voorziet niet in een algemene of generieke betrokkenheid van de gemeenteraad in de vergunningprocedure.</text:p>
          <text:p text:style-name="al"/>
          <text:p text:style-name="al">Artikel 16.15a van de Omgevingswet bepaalt echter dat de gemeenteraad gevallen kan aanwijzen waarin de gemeenteraad als adviseur wordt aangewezen bij een omgevingsvergunning voor een buitenplanse omgevingsplanactiviteit. In artikel 16.15b is bepaald dat de beslissing op de aanvraag in zo’n geval wordt genomen met inachtneming van het advies. Hierdoor wordt het advies een zgn. bindend advies: als het advies van de gemeenteraad luidt dat <text:span text:style-name="nadrukondlijn">niet</text:span> moet worden ingestemd met de aanvraag dient de omgevingsvergunning door het college te worden geweigerd. Het gevolg van het aanwijzen van de gemeenteraad als adviseur is dat de beslistermijn voor de aanvraag omgevingsvergunning met vier weken wordt verlengd.</text:p>
          <text:p text:style-name="al"/>
          <text:p text:style-name="al">
          <text:span text:style-name="nadrukcur">Huidige situatie</text:span>
        </text:p>
          <text:p text:style-name="al">Onder het huidige recht geeft de Wet algemene bepalingen omgevingsrecht (hierna: Wabo) ook mogelijkheden om van het bestemmingsplan af te wijken. Het gaat dan om de in het bestemmingsplan opgenomen mogelijkheid om af te wijken en om de buitenplanse mogelijkheden om af te wijken. De buitenplanse mogelijkheden zijn er in twee varianten. De huidige afwijkingsmogelijkheden op grond van het Besluit omgevingsrecht om voor kleinere initiatieven af te wijken van het bestemmingsplan gaat als zodanig verdwijnen. Onder de Wabo bestaat daarnaast ook de mogelijkheid om af te wijken van het bestemmingsplan voor initiatieven die niet genoemd zijn in het Besluit omgevingsrecht. In de huidige situatie is dan een verklaring van geen bedenking van de gemeenteraad nodig tenzij de gemeenteraad categorieën van gevallen heeft aangewezen waarin deze verklaring niet nodig is. Dit is gebeurd in het Besluit vereiste verklaring van geen bedenkingen Boxtel zoals dat is vastgesteld op 10 december 2019.</text:p>
          <text:p text:style-name="al"/>
          <text:p text:style-name="al">
          <text:span text:style-name="nadrukcur">Nieuwe situatie</text:span>
        </text:p>
          <text:p text:style-name="al">Onder de Omgevingswet wordt de situatie feitelijk omgedraaid ten opzichte van de situatie onder de Wabo:</text:p>
          <text:p text:style-name="al"/>
          <text:section text:name="table_id1-3-2-7-16" text:style-name="table">
            <text:p text:style-name="table_top"/>
            <table:table table:style-name="tgroup">
              <table:table-column table:style-name="id1-3-2-7-16-1-1"/>
              <table:table-column table:style-name="id1-3-2-7-16-1-2"/>
              <table:table-row table:style-name="row">
                <table:table-cell table:style-name="entry" table:number-rows-spanned="1" table:number-columns-spanned="1">
                  <text:p text:style-name="table_al">
                    <text:span text:style-name="nadrukvet">Van toepassing zijnde wetgeving</text:span>
                  </text:p>
                </table:table-cell>
                <table:table-cell table:style-name="entry" table:number-rows-spanned="1" table:number-columns-spanned="1">
                  <text:p text:style-name="table_al">
                    <text:span text:style-name="nadrukvet">Betrokkenheid gemeenteraad</text:span>
                  </text:p>
                </table:table-cell>
              </table:table-row>
              <table:table-row table:style-name="row">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Een verklaring van geen bedenkingen (vvgb) is vereist tenzij de raad (categorieën van) gevallen heeft vastgesteld waarin de vvgb niet nodig is.</text:p>
                  <text:p text:style-name="table_al"/>
                </table:table-cell>
              </table:table-row>
              <table:table-row table:style-name="row">
                <table:table-cell table:style-name="entry" table:number-rows-spanned="1" table:number-columns-spanned="1">
                  <text:p text:style-name="table_al">Omgevingswet</text:p>
                </table:table-cell>
                <table:table-cell table:style-name="entry" table:number-rows-spanned="1" table:number-columns-spanned="1">
                  <text:p text:style-name="table_al">Een (bindend) advies van de gemeenteraad is alleen vereist als de raad (categorieën van) gevallen heeft vastgesteld waarin zo’n advies is vereist.</text:p>
                  <text:p text:style-name="table_al"/>
                </table:table-cell>
              </table:table-row>
            </table:table>
            <text:p text:style-name="table_bottom"/>
          </text:section>
          <text:p text:style-name="al"/>
          <text:p text:style-name="al">De in artikel 2, eerste lid, voorgestelde categorie-indeling is gebaseerd op het eerder genoemde Besluit vereiste verklaring van geen bedenkingen Boxtel.</text:p>
          <text:p text:style-name="al"/>
          <text:p text:style-name="al">
          <text:span text:style-name="nadrukcur">Buitenplanse</text:span>
          <text:span text:style-name="nadrukcur"> omgevingsplanactiviteiten van ondergeschikte betekenis</text:span>
        </text:p>
          <text:p text:style-name="al">In het huidige Besluit omgevingsrecht is de mogelijkheid opgenomen om af te wijken van het bestemmingsplan voor het realiseren van planologische ondergeschikte initiatieven. Voorbeelden hiervan zijn antenne-installaties tot een hoogte van 40 m, functiewijzigingen bij bestaande panden en tijdelijke omgevingsvergunningen met een instandhoudingstermijn van maximaal 10 jaar. Niet uit te sluiten is dat bij bepaalde initiatieven op grond van de indeling in artikel 2 een bindend advies is vereist terwijl in de huidige situatie sprake is van een planologisch ondergeschikt initiatief. Dat is een ongewenste verzwaring van de procedure nu reeds vanaf 2003 het college zelfstandig bevoegd is te beslissen op aanvragen omgevingsvergunning voor planologisch ondergeschikte initiatieven zoals opgenomen in het huidige Besluit omgevingsrecht. Door de introductie van een categorie kleine buitenplanse omgevingsactiviteiten waarvoor het bindend adviesrecht in ieder geval niet geldt, wordt dit voorkomen. Deze categorie kleine buitenplanse omgevingsactiviteiten is gebaseerd op de belangrijkste categorieën van het huidige artikel 4 van het Besluit omgevingsrecht.</text:p>
          <text:p text:style-name="al"/>
          <text:p text:style-name="al">
          <text:span text:style-name="nadrukcur">Evaluatie</text:span>
        </text:p>
          <text:p text:style-name="al">De categorie-indeling voor het bindend adviesrecht in artikel 2 is nagenoeg identiek aan de huidige categorie-indeling voor de verklaring van geen bedenkingen. Het ophogen van de grens van 5 woningen naar 12 woningen zorgt er voor dat de gemeenteraad pas bij meer omvangrijke initiatieven wordt betrokken dan voorheen.</text:p>
          <text:p text:style-name="al">Voorgesteld wordt om dit na twee jaar te evalueren waarbij de vraag beantwoord dient te worden of de betrokkenheid van de gemeenteraad nog voldoende is.</text:p>
          <text:p text:style-name="al">Ook kan de categorie-indeling van de aangewezen kleine buitenplanse omgevingsactiviteiten dan geëvalueerd worden. Deze is in eerste instantie vrijwel ongewijzigd overgenomen van artikel 4 van het Besluit omgevingsrecht. In de evaluatie kan bezien worden of deze categorie moet worden opgerekt of ingeperkt door het toevoegen of weglaten van categorieën of het wijzigen van oppervlakte- of hoogtegrenzen.</text:p>
          <text:p text:style-name="al"/>
          <text:p text:style-name="al">
          <text:span text:style-name="nadrukvet">Artikelsgewijs</text:span>
        </text:p>
          <text:p text:style-name="al"/>
          <text:p text:style-name="al">
          <text:span text:style-name="nadrukcur">Artikel 1</text:span>
        </text:p>
          <text:p text:style-name="al">In het eerste lid wordt het begrip bebouwde kom gedefinieerd. Eerder werd daarvoor verwezen naar de definitie uit de bouwverordening. Nu deze echter vervalt met inwerkingtreding van de Omgevingswet is gekozen voor een in de ruimtelijke ordening gebruikelijke definitie.</text:p>
          <text:p text:style-name="al">De meeste gebruikte begrippen zijn al gedefinieerd in de Omgevingswet en het daarop gebaseerde Besluit bouwwerken leefomgeving en behoeven niet opnieuw gedefinieerd te worden. Dit wordt duidelijk in het tweede lid. </text:p>
          <text:p text:style-name="al"/>
          <text:p text:style-name="al">
          <text:span text:style-name="nadrukcur">Artikel 2, eerste lid, onderdeel a.</text:span>
        </text:p>
          <text:p text:style-name="al">In het Besluit vereiste verklaring van geen bedenkingen Boxtel wordt uitgegaan van een grens van 5 woningen. Deze grens is ontleend aan artikel 2.9 van de Crisis- en herstelwet. Thans wordt een grens van 12 woningen voorgesteld. In de jurisprudentie is een nadere invulling gegeven wanneer sprake is van een “stedelijke ontwikkeling” als bedoeld in artikel 1.1.1 van het Besluit ruimtelijke ordening. Voor een woningbouwontwikkeling geldt dat geen sprake is van een stedelijke ontwikkeling bij niet meer dan 12 woningen. Het ligt voor de hand dat de gemeenteraad in ieder geval betrokken raakt bij een omgevingsvergunning door het bindend adviesrecht indien wél sprake is van een stedelijke ontwikkeling.</text:p>
          <text:p text:style-name="al"/>
          <text:p text:style-name="al">
          <text:span text:style-name="nadrukcur">Artikel 2, tweede lid</text:span>
        </text:p>
          <text:p text:style-name="al">Het eerste lid van artikel 2 bepaalt in eerste instantie wanneer een bindend advies is vereist. Het tweede lid bepaalt vervolgens de uitzondering: het bindend advies is niet vereist indien sprake is van buitenplanse omgevingsactiviteiten van ondergeschikte betekenis. Deze worden verder vastgelegd in artikel 3.</text:p>
          <text:p text:style-name="al"/>
          <text:p text:style-name="al"/>
          <text:p text:style-name="al">
          <text:span text:style-name="nadrukcur">Artikel 3</text:span>
        </text:p>
          <text:p text:style-name="al">De hier opgenomen kleine buitenplanse omgevingsactiviteiten zijn gebaseerd op het huidige artikel 4 van het Besluit omgevingsrecht. Enkele categorieën, die zelden of nooit toepassing vinden, worden niet overgenomen. Het gaat dan om installaties voor warmtekrachtkoppeling of mestbewerking en het gebruiken van recreatiewoningen voor permanente bewoning. Dit betekent niet dat hier geen toepassing aan gegeven kan worden maar dat een bindend advies nodig kan zijn, nl. indien het initiatief voldoet aan een of meer van de categorieën van artikel 2, eerste lid.</text:p>
          <text:p text:style-name="al">In onderdeel 8 wordt, in afwijking van het huidige Besluit omgevingsrecht, een andere maximale termijn voorgesteld om af te wijken, nl. vijftien jaar. Dit sluit aan bij de in het Besluit bouwwerken leefomgeving gehanteerde definitie van tijdelijk bouwwerk: bouwwerk met een instandhoudingstermijn van ten hoogste 15 jaar op dezelfde locatie. Deze termijn van 15 jaar is momenteel ook al opgenomen in de definitie van een tijdelijke bouwwerk in het Bouwbesluit 2012. Het Besluit omgevingsrecht maakt het slechts mogelijk maakt om voor een termijn van 10 jaar af te wijken van het bestemmingsplan. Dat onderscheid is niet meer nodig.</text:p>
          <text:p text:style-name="al">Bij kleine buitenplanse omgevingsactiviteiten kan het  – ondanks het begrip klein - toch gaan om tamelijk grote ingrepen. Maar dan wel bij een bestaande woning of bestaand ander hoofdgebouw, waarbij die woning of dat hoofdgebouw in overeenstemming is met het bestaande planologisch regime. </text:p>
          <text:p text:style-name="al"/>
          <text:p text:style-name="al">
          <text:span text:style-name="nadrukcur">Artikel </text:span>
          <text:span text:style-name="nadrukcur">4</text:span>
          <text:span text:style-name="nadrukcur">, tweede lid</text:span>
        </text:p>
          <text:p text:style-name="al">Voor eventuele aanvragen die zijn of worden ingediend voorafgaand aan de inwerkingtreding van de Omgevingswet maar waarop bij inwerkingtreding nog niet is beslist, is voorzien in overgangsrecht. Deze worden afgehandeld met inachtneming van het Besluit vereiste verklaring van geen bedenkingen Boxtel.</text:p>
          <text:p text:style-name="al"/>
          <text:p text:style-name="al">Behoort bij raadsbesluit van 8 november 2023.</text:p>
          <text:p text:style-name="al"/>
          <text:p text:style-name="al">Mij bekend,</text:p>
          <text:p text:style-name="al"/>
          <text:p text:style-name="al">de griffier,</text:p>
          <text:p text:style-name="al"/>
          <text:p text:style-name="al">mw. I.H.M. Smit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2441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1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1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van de Gemeentewet]|[1.0:c:BWBR0005416&amp;artikel=156&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08</meta:user-defined>
    <meta:user-defined meta:name="DCTERMS.W3CDTF/OVERHEIDop.jaargang">2023</meta:user-defined>
    <meta:user-defined meta:name="OVERHEIDop.publicationIssue">524410</meta:user-defined>
    <meta:user-defined meta:name="OVERHEIDop.betreftRegeling">CVDR705983_1</meta:user-defined>
    <meta:user-defined meta:name="xs:date/OVERHEIDop.startdatum">2023-12-08</meta:user-defined>
    <meta:user-defined meta:name="OVERHEIDop.GmbID/DC.identifier">gmb-2023-524410</meta:user-defined>
    <meta:user-defined meta:name="OVERHEIDop.versieInformatie"/>
  </office:meta>
</office:document-meta>
</file>