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Ontwerpbestemmingsplan Buitengebied (veegplan)</text:p>
      <text:section text:name="zakelijke-mededeling_id1-3-2" text:style-name="zakelijke-mededeling">
        <text:section text:name="zakelijke-mededeling-tekst_id1-3-2-1" text:style-name="zakelijke-mededeling-tekst">
          <text:section text:name="tekst_id1-3-2-1-1" text:style-name="tekst">
            <text:p text:style-name="common-al">Deze publicatie is een rectificatie van de eerdere bekendmaking van 24 oktober 2023 in De Krant, omdat die publicatie niet in het gemeenteblad is gepubliceerd. Hiermee wordt dit hersteld.</text:p>
            <text:p text:style-name="common-al">De gemeente Noordenveld heeft het voornemen om het bestemmingsplan Buitengebied Noordenveld te actualiseren. Dit is nodig omdat er nieuwe ruimtelijke regels gelden vanuit de provincie, de gemeente en het waterschap. Daarnaast zijn bij de toetsing van plannen aan het huidige bestemmingsplan onjuistheden opgemerkt. Het ontwerpbestemmingsplan heet een veegplan omdat er geen sprake is van nieuw beleid.</text:p>
            <text:p text:style-name="common-al"/>
            <text:p text:style-name="common-al">
            <text:span text:style-name="nadrukvet">Inzage</text:span>
          </text:p>
            <text:p text:style-name="common-al">Het ontwerpbestemmingsplan en bijbehorende stukken liggen met ingang van 8 december tot en met 18 januari ter inzage in het gemeentehuis. U kunt deze ook bekijken op <text:a xlink:href="https://www.ruimtelijkeplannen.nl" xlink:type="simple">www.ruimtelijkeplannen.nl</text:a> en via <text:a xlink:href="http://www.officiëlebekendmakingen.nl" xlink:type="simple">www.officiëlebekendmakingen.nl</text:a>.</text:p>
            <text:p text:style-name="common-al">Vanaf 1 januari treedt de Omgevingswet in werking. Daarom kunt u vanaf 1 januari het bestemmingsplan bekijken op de landelijke website <text:a xlink:href="http://www.omgevingswet.overheid.nl/" xlink:type="simple">www.omgevingswet.overheid.nl</text:a>. Bovenaan de website klikt u op ‘Regels op de kaart’. Daarna klik u op ‘regels op de kaart’ in het groene blokje. Via het tabblad ‘Document zoeken’ kunt u zoeken op de plannaam of het plannummer van het project. Het plannummer is: NL.IMRO.1699.2022BP047-ow01.</text:p>
            <text:p text:style-name="common-al"/>
            <text:p text:style-name="common-al">
            <text:span text:style-name="nadrukvet">Zienswijze</text:span>
          </text:p>
            <text:p text:style-name="last-al">Tijdens de inzagetermijn kan iedereen schriftelijk of mondeling een zienswijze op het ontwerpbestemmingsplan indienen. Deze kan gericht worden aan burgemeester en wethouders, Postbus 109, 9300 AC Roden onder vermelding van ‘Zienswijze ontwerpbestemmingsplan Veegplan Buitengebied’. Voor een mondelinge zienswijze kunt u een afspraak maken met de heer De Haan, via het algemene telefoonnummer van de gemeente. Zienswijzen zullen worden betrokken bij de uiteindelijke vaststelling van het bestemmingspl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24405</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405</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405</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Noordenveld</meta:user-defined>
    <meta:user-defined meta:name="OVERHEID.Informatietype/DC.type">officiële publicatie</meta:user-defined>
    <meta:user-defined meta:name="OVERHEIDop.Rubriek/DC.type">ruimtelijk plan of omgevingsdocument</meta:user-defined>
    <meta:user-defined meta:name="OVERHEID.Gemeente/DCTERMS.publisher">Noordenveld</meta:user-defined>
    <meta:user-defined meta:name="OVERHEID.Gemeente/OVERHEID.authority">Noordenveld</meta:user-defined>
    <meta:user-defined meta:name="OVERHEID.TaxonomieBeleidsagendaDecentraal/OVERHEID.category">Ruimte en infrastructuur | Organisatie en beleid</meta:user-defined>
    <meta:user-defined meta:name="OVERHEIDop.Ruimtelijkplan/OVERHEIDop.bekendmakingBetreffendePlan">NL.IMRO.1699.2022BP047-ow01</meta:user-defined>
    <meta:user-defined meta:name="OVERHEIDop.Plansoort/OVERHEIDop.plansoort">bestemmings- of omgevingsplan</meta:user-defined>
    <dc:language>nl</dc:language>
    <meta:user-defined meta:name="OVERHEIDop.locatietype/OVERHEIDop.gebiedsmarkering">Punt</meta:user-defined>
    <meta:user-defined meta:name="DC.title">Rectificatie publicatie: Ontwerpbestemmingsplan Buitengebied (veegplan)</meta:user-defined>
    <meta:user-defined meta:name="DCTERMS.W3CDTF/DCTERMS.available">2023-12-08</meta:user-defined>
    <meta:user-defined meta:name="DCTERMS.W3CDTF/OVERHEIDop.jaargang">2023</meta:user-defined>
    <meta:user-defined meta:name="OVERHEIDop.publicationIssue">524405</meta:user-defined>
    <meta:user-defined meta:name="OVERHEIDop.GmbID/DC.identifier">gmb-2023-524405</meta:user-defined>
    <meta:user-defined meta:name="OVERHEIDop.versieInformatie"/>
  </office:meta>
</office:document-meta>
</file>