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Nieuwjaarsduik op 1 januari 2024 te Midsland aan Ze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Er is een evenementenvergunning verleend voor het organiseren van een Nieuwjaarsduik op 1 januari 2024 te Midsland aan Zee van 10:00 – 15:00 uur (verzonden op 29 nov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4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Nieuwjaarsduik op 1 januari 2024 te Midsland aan Zee</meta:user-defined>
    <meta:user-defined meta:name="DCTERMS.W3CDTF/DCTERMS.available">2023-12-08</meta:user-defined>
    <meta:user-defined meta:name="DCTERMS.W3CDTF/OVERHEIDop.jaargang">2023</meta:user-defined>
    <meta:user-defined meta:name="OVERHEIDop.publicationIssue">524401</meta:user-defined>
    <meta:user-defined meta:name="OVERHEIDop.GmbID/DC.identifier">gmb-2023-524401</meta:user-defined>
    <meta:user-defined meta:name="OVERHEIDop.versieInformatie"/>
  </office:meta>
</office:document-meta>
</file>