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weg 1067, Hoofddorp - het aanbrengen van velux dakramen en dakiso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brengen van velux dakramen en dakisolatie. Aanvrager: Parochie H. Joannes de Doper Zaaknummer: 122601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4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8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weg 1067, Hoofddorp - het aanbrengen van velux dakramen en dakisolatie</meta:user-defined>
    <meta:user-defined meta:name="DCTERMS.W3CDTF/DCTERMS.available">2023-12-08</meta:user-defined>
    <meta:user-defined meta:name="DCTERMS.W3CDTF/OVERHEIDop.jaargang">2023</meta:user-defined>
    <meta:user-defined meta:name="OVERHEIDop.publicationIssue">524400</meta:user-defined>
    <meta:user-defined meta:name="OVERHEIDop.GmbID/DC.identifier">gmb-2023-524400</meta:user-defined>
    <meta:user-defined meta:name="OVERHEIDop.versieInformatie"/>
  </office:meta>
</office:document-meta>
</file>