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armsumerweg 13A, 9902B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december 2023 een besluit genomen op de aanvraag met zaaknummer Z2023-00001214 voor het plaatsen van een tuinhuis op de locatie Farmsumerweg 13A, 9902BK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39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9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9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4</meta:user-defined>
    <meta:user-defined meta:name="DCTERMS.abstract">5 december 2023 verleend voor het plaatsen van een tuinhuis op de locatie Farmsumerweg 13A, 9902BK Appingedam.</meta:user-defined>
    <dc:language>nl</dc:language>
    <meta:user-defined meta:name="OVERHEIDop.locatietype/OVERHEIDop.gebiedsmarkering">Punt</meta:user-defined>
    <meta:user-defined meta:name="DC.title">Kennisgeving besluit op aanvraag omgevingsvergunning Farmsumerweg 13A, 9902BK Appingeda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399</meta:user-defined>
    <meta:user-defined meta:name="OVERHEIDop.GmbID/DC.identifier">gmb-2023-524399</meta:user-defined>
    <meta:user-defined meta:name="OVERHEIDop.versieInformatie"/>
  </office:meta>
</office:document-meta>
</file>