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gevel voor horecabedrijf Cafetaria Grill Aboe VOF, Stratumseind 39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4617 </text:p>
            <text:p text:style-name="common-al"> Omschrijving: aanvraag terrasvergunning gevel voor horecabedrijf Cafetaria Grill Aboe VOF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39 5611EP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39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9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9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617</meta:user-defined>
    <meta:user-defined meta:name="DCTERMS.abstract">aanvraag terrasvergunning gevel voor horecabedrijf Cafetaria Grill Aboe VOF</meta:user-defined>
    <dc:language>nl</dc:language>
    <meta:user-defined meta:name="OVERHEIDop.locatietype/OVERHEIDop.gebiedsmarkering">Punt</meta:user-defined>
    <meta:user-defined meta:name="DC.title">Verlenging termijn: aanvraag terrasvergunning gevel voor horecabedrijf Cafetaria Grill Aboe VOF, Stratumseind 39 5611EP Eindho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98</meta:user-defined>
    <meta:user-defined meta:name="OVERHEIDop.GmbID/DC.identifier">gmb-2023-524398</meta:user-defined>
    <meta:user-defined meta:name="OVERHEIDop.versieInformatie"/>
  </office:meta>
</office:document-meta>
</file>