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Blaalse carnaval van 9 t/m 13 februari 2024 aan Markt i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Blaalse carnaval van 9 t/m 13 februari 2024 aan Markt in Bladel. Het kenmerk van de gemeente voor deze zaak is ZBLA2023-001026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2439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9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9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BLA2023-001026</meta:user-defined>
    <meta:user-defined meta:name="DCTERMS.abstract">Blaalse carnaval van 9 t/m 13 februari 2024</meta:user-defined>
    <dc:language>nl</dc:language>
    <meta:user-defined meta:name="OVERHEIDop.locatietype/OVERHEIDop.gebiedsmarkering">Punt</meta:user-defined>
    <meta:user-defined meta:name="DC.title">Aanvraag vergunning voor het organiseren van Blaalse carnaval van 9 t/m 13 februari 2024 aan Markt in Blade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390</meta:user-defined>
    <meta:user-defined meta:name="OVERHEIDop.GmbID/DC.identifier">gmb-2023-524390</meta:user-defined>
    <meta:user-defined meta:name="OVERHEIDop.versieInformatie"/>
  </office:meta>
</office:document-meta>
</file>