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hannes Vermeerstraat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3 hebben wij een aanvraag ontvangen voor het vernieuwbouwen van een school en een buurt- &amp; kindcentrum op de locatie Johannes Vermeerstraat 8 in Rijssen. De aanvraag is geregistreerd onder zaaknummer Z2023-0000003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438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8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8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39</meta:user-defined>
    <meta:user-defined meta:name="DCTERMS.abstract">Johannes Vermeerstraat 8 in Rijssen, het vernieuwbouwen van een school en een buurt- &amp; kindcentrum</meta:user-defined>
    <dc:language>nl</dc:language>
    <meta:user-defined meta:name="OVERHEIDop.locatietype/OVERHEIDop.gebiedsmarkering">Punt</meta:user-defined>
    <meta:user-defined meta:name="DC.title">Kennisgeving ontvangst aanvraag omgevingsvergunning Johannes Vermeerstraat 8 in Rijss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387</meta:user-defined>
    <meta:user-defined meta:name="OVERHEIDop.GmbID/DC.identifier">gmb-2023-524387</meta:user-defined>
    <meta:user-defined meta:name="OVERHEIDop.versieInformatie"/>
  </office:meta>
</office:document-meta>
</file>