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4-2-2">
      <text:list-level-style-bullet text:bullet-char="•" text:level="1">
        <style:list-level-properties text:min-label-width="10mm"/>
      </text:list-level-style-bullet>
    </text:list-style>
    <text:list-style style:name="id1-3-2-4-3-1-8-4-2-2-1">
      <text:list-level-style-bullet text:bullet-char="•" text:level="1">
        <style:list-level-properties text:min-label-width="10mm"/>
      </text:list-level-style-bullet>
    </text:list-style>
    <text:list-style style:name="id1-3-2-4-3-1-8-4-2-2-2">
      <text:list-level-style-bullet text:bullet-char="•" text:level="1">
        <style:list-level-properties text:min-label-width="10mm"/>
      </text:list-level-style-bullet>
    </text:list-style>
    <text:list-style style:name="id1-3-2-4-3-1-8-4-2-2-3">
      <text:list-level-style-bullet text:bullet-char="•" text:level="1">
        <style:list-level-properties text:min-label-width="10mm"/>
      </text:list-level-style-bullet>
    </text:list-style>
    <text:list-style style:name="id1-3-2-4-3-1-8-5-2-2">
      <text:list-level-style-bullet text:bullet-char="•" text:level="1">
        <style:list-level-properties text:min-label-width="10mm"/>
      </text:list-level-style-bullet>
    </text:list-style>
    <text:list-style style:name="id1-3-2-4-3-1-8-5-2-2-1">
      <text:list-level-style-bullet text:bullet-char="•" text:level="1">
        <style:list-level-properties text:min-label-width="10mm"/>
      </text:list-level-style-bullet>
    </text:list-style>
    <text:list-style style:name="id1-3-2-4-3-1-8-5-2-2-2">
      <text:list-level-style-bullet text:bullet-char="•" text:level="1">
        <style:list-level-properties text:min-label-width="10mm"/>
      </text:list-level-style-bullet>
    </text:list-style>
    <text:list-style style:name="id1-3-2-4-3-1-8-6-2-2">
      <text:list-level-style-bullet text:bullet-char="•" text:level="1">
        <style:list-level-properties text:min-label-width="10mm"/>
      </text:list-level-style-bullet>
    </text:list-style>
    <text:list-style style:name="id1-3-2-4-3-1-8-6-2-2-1">
      <text:list-level-style-bullet text:bullet-char="•" text:level="1">
        <style:list-level-properties text:min-label-width="10mm"/>
      </text:list-level-style-bullet>
    </text:list-style>
    <text:list-style style:name="id1-3-2-4-3-1-8-6-2-2-2">
      <text:list-level-style-bullet text:bullet-char="•" text:level="1">
        <style:list-level-properties text:min-label-width="10mm"/>
      </text:list-level-style-bullet>
    </text:list-style>
    <text:list-style style:name="id1-3-2-4-3-1-8-39-2-2">
      <text:list-level-style-bullet text:bullet-char="•" text:level="1">
        <style:list-level-properties text:min-label-width="10mm"/>
      </text:list-level-style-bullet>
    </text:list-style>
    <text:list-style style:name="id1-3-2-4-3-1-8-39-2-2-1">
      <text:list-level-style-bullet text:bullet-char="•" text:level="1">
        <style:list-level-properties text:min-label-width="10mm"/>
      </text:list-level-style-bullet>
    </text:list-style>
    <text:list-style style:name="id1-3-2-4-3-1-8-39-2-2-2">
      <text:list-level-style-bullet text:bullet-char="•" text:level="1">
        <style:list-level-properties text:min-label-width="10mm"/>
      </text:list-level-style-bullet>
    </text:list-style>
    <text:list-style style:name="id1-3-2-4-3-1-8-55-2-2">
      <text:list-level-style-bullet text:bullet-char="•" text:level="1">
        <style:list-level-properties text:min-label-width="10mm"/>
      </text:list-level-style-bullet>
    </text:list-style>
    <text:list-style style:name="id1-3-2-4-3-1-8-55-2-2-1">
      <text:list-level-style-bullet text:bullet-char="•" text:level="1">
        <style:list-level-properties text:min-label-width="10mm"/>
      </text:list-level-style-bullet>
    </text:list-style>
    <text:list-style style:name="id1-3-2-4-3-1-8-55-2-2-2">
      <text:list-level-style-bullet text:bullet-char="•" text:level="1">
        <style:list-level-properties text:min-label-width="10mm"/>
      </text:list-level-style-bullet>
    </text:list-style>
    <text:list-style style:name="id1-3-2-4-3-1-8-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5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81-5-2">
      <text:list-level-style-bullet text:bullet-char="•" text:level="1">
        <style:list-level-properties text:min-label-width="10mm"/>
      </text:list-level-style-bullet>
    </text:list-style>
    <text:list-style style:name="id1-3-2-4-3-1-8-81-5-2-1">
      <text:list-level-style-bullet text:bullet-char="•" text:level="1">
        <style:list-level-properties text:min-label-width="10mm"/>
      </text:list-level-style-bullet>
    </text:list-style>
    <text:list-style style:name="id1-3-2-4-3-1-8-81-5-2-2">
      <text:list-level-style-bullet text:bullet-char="•" text:level="1">
        <style:list-level-properties text:min-label-width="10mm"/>
      </text:list-level-style-bullet>
    </text:list-style>
    <text:list-style style:name="id1-3-2-4-3-1-8-81-5-2-3">
      <text:list-level-style-bullet text:bullet-char="•" text:level="1">
        <style:list-level-properties text:min-label-width="10mm"/>
      </text:list-level-style-bullet>
    </text:list-style>
    <text:list-style style:name="id1-3-2-4-3-1-8-81-5-2-4">
      <text:list-level-style-bullet text:bullet-char="•" text:level="1">
        <style:list-level-properties text:min-label-width="10mm"/>
      </text:list-level-style-bullet>
    </text:list-style>
    <text:list-style style:name="id1-3-2-4-3-1-8-81-5-2-5">
      <text:list-level-style-bullet text:bullet-char="•" text:level="1">
        <style:list-level-properties text:min-label-width="10mm"/>
      </text:list-level-style-bullet>
    </text:list-style>
    <text:list-style style:name="id1-3-2-4-3-1-8-81-5-2-6">
      <text:list-level-style-bullet text:bullet-char="•" text:level="1">
        <style:list-level-properties text:min-label-width="10mm"/>
      </text:list-level-style-bullet>
    </text:list-style>
    <text:list-style style:name="id1-3-2-4-3-1-8-82-5-2">
      <text:list-level-style-bullet text:bullet-char="•" text:level="1">
        <style:list-level-properties text:min-label-width="10mm"/>
      </text:list-level-style-bullet>
    </text:list-style>
    <text:list-style style:name="id1-3-2-4-3-1-8-82-5-2-1">
      <text:list-level-style-bullet text:bullet-char="•" text:level="1">
        <style:list-level-properties text:min-label-width="10mm"/>
      </text:list-level-style-bullet>
    </text:list-style>
    <text:list-style style:name="id1-3-2-4-3-1-8-82-5-2-2">
      <text:list-level-style-bullet text:bullet-char="•" text:level="1">
        <style:list-level-properties text:min-label-width="10mm"/>
      </text:list-level-style-bullet>
    </text:list-style>
    <text:list-style style:name="id1-3-2-4-3-1-8-82-5-2-3">
      <text:list-level-style-bullet text:bullet-char="•" text:level="1">
        <style:list-level-properties text:min-label-width="10mm"/>
      </text:list-level-style-bullet>
    </text:list-style>
    <text:list-style style:name="id1-3-2-4-3-1-8-82-5-2-4">
      <text:list-level-style-bullet text:bullet-char="•" text:level="1">
        <style:list-level-properties text:min-label-width="10mm"/>
      </text:list-level-style-bullet>
    </text:list-style>
    <text:list-style style:name="id1-3-2-4-3-1-8-82-5-2-5">
      <text:list-level-style-bullet text:bullet-char="•" text:level="1">
        <style:list-level-properties text:min-label-width="10mm"/>
      </text:list-level-style-bullet>
    </text:list-style>
    <text:list-style style:name="id1-3-2-4-3-1-8-82-5-2-6">
      <text:list-level-style-bullet text:bullet-char="•" text:level="1">
        <style:list-level-properties text:min-label-width="10mm"/>
      </text:list-level-style-bullet>
    </text:list-style>
    <text:list-style style:name="id1-3-2-4-3-1-8-83-5-2">
      <text:list-level-style-bullet text:bullet-char="•" text:level="1">
        <style:list-level-properties text:min-label-width="10mm"/>
      </text:list-level-style-bullet>
    </text:list-style>
    <text:list-style style:name="id1-3-2-4-3-1-8-83-5-2-1">
      <text:list-level-style-bullet text:bullet-char="•" text:level="1">
        <style:list-level-properties text:min-label-width="10mm"/>
      </text:list-level-style-bullet>
    </text:list-style>
    <text:list-style style:name="id1-3-2-4-3-1-8-83-5-2-2">
      <text:list-level-style-bullet text:bullet-char="•" text:level="1">
        <style:list-level-properties text:min-label-width="10mm"/>
      </text:list-level-style-bullet>
    </text:list-style>
    <text:list-style style:name="id1-3-2-4-3-1-8-83-5-2-3">
      <text:list-level-style-bullet text:bullet-char="•" text:level="1">
        <style:list-level-properties text:min-label-width="10mm"/>
      </text:list-level-style-bullet>
    </text:list-style>
    <text:list-style style:name="id1-3-2-4-3-1-8-83-5-2-4">
      <text:list-level-style-bullet text:bullet-char="•" text:level="1">
        <style:list-level-properties text:min-label-width="10mm"/>
      </text:list-level-style-bullet>
    </text:list-style>
    <text:list-style style:name="id1-3-2-4-3-1-8-83-5-2-5">
      <text:list-level-style-bullet text:bullet-char="•" text:level="1">
        <style:list-level-properties text:min-label-width="10mm"/>
      </text:list-level-style-bullet>
    </text:list-style>
    <text:list-style style:name="id1-3-2-4-3-1-8-83-5-2-6">
      <text:list-level-style-bullet text:bullet-char="•" text:level="1">
        <style:list-level-properties text:min-label-width="10mm"/>
      </text:list-level-style-bullet>
    </text:list-style>
    <text:list-style style:name="id1-3-2-4-3-1-8-84-5-2">
      <text:list-level-style-bullet text:bullet-char="•" text:level="1">
        <style:list-level-properties text:min-label-width="10mm"/>
      </text:list-level-style-bullet>
    </text:list-style>
    <text:list-style style:name="id1-3-2-4-3-1-8-84-5-2-1">
      <text:list-level-style-bullet text:bullet-char="•" text:level="1">
        <style:list-level-properties text:min-label-width="10mm"/>
      </text:list-level-style-bullet>
    </text:list-style>
    <text:list-style style:name="id1-3-2-4-3-1-8-84-5-2-2">
      <text:list-level-style-bullet text:bullet-char="•" text:level="1">
        <style:list-level-properties text:min-label-width="10mm"/>
      </text:list-level-style-bullet>
    </text:list-style>
    <text:list-style style:name="id1-3-2-4-3-1-8-84-5-2-3">
      <text:list-level-style-bullet text:bullet-char="•" text:level="1">
        <style:list-level-properties text:min-label-width="10mm"/>
      </text:list-level-style-bullet>
    </text:list-style>
    <text:list-style style:name="id1-3-2-4-3-1-8-84-5-2-4">
      <text:list-level-style-bullet text:bullet-char="•" text:level="1">
        <style:list-level-properties text:min-label-width="10mm"/>
      </text:list-level-style-bullet>
    </text:list-style>
    <text:list-style style:name="id1-3-2-4-3-1-8-84-5-2-5">
      <text:list-level-style-bullet text:bullet-char="•" text:level="1">
        <style:list-level-properties text:min-label-width="10mm"/>
      </text:list-level-style-bullet>
    </text:list-style>
    <text:list-style style:name="id1-3-2-4-3-1-8-84-5-2-6">
      <text:list-level-style-bullet text:bullet-char="•" text:level="1">
        <style:list-level-properties text:min-label-width="10mm"/>
      </text:list-level-style-bullet>
    </text:list-style>
    <text:list-style style:name="id1-3-2-4-3-1-8-119-2-1">
      <text:list-level-style-bullet text:bullet-char="•" text:level="1">
        <style:list-level-properties text:min-label-width="10mm"/>
      </text:list-level-style-bullet>
    </text:list-style>
    <text:list-style style:name="id1-3-2-4-3-1-8-119-2-1-1">
      <text:list-level-style-bullet text:bullet-char="•" text:level="1">
        <style:list-level-properties text:min-label-width="10mm"/>
      </text:list-level-style-bullet>
    </text:list-style>
    <text:list-style style:name="id1-3-2-4-3-1-8-119-2-1-2">
      <text:list-level-style-bullet text:bullet-char="•" text:level="1">
        <style:list-level-properties text:min-label-width="10mm"/>
      </text:list-level-style-bullet>
    </text:list-style>
    <text:list-style style:name="id1-3-2-4-3-1-8-138-2-2">
      <text:list-level-style-bullet text:bullet-char="•" text:level="1">
        <style:list-level-properties text:min-label-width="10mm"/>
      </text:list-level-style-bullet>
    </text:list-style>
    <text:list-style style:name="id1-3-2-4-3-1-8-138-2-2-1">
      <text:list-level-style-bullet text:bullet-char="•" text:level="1">
        <style:list-level-properties text:min-label-width="10mm"/>
      </text:list-level-style-bullet>
    </text:list-style>
    <text:list-style style:name="id1-3-2-4-3-1-8-138-2-2-2">
      <text:list-level-style-bullet text:bullet-char="•" text:level="1">
        <style:list-level-properties text:min-label-width="10mm"/>
      </text:list-level-style-bullet>
    </text:list-style>
    <text:list-style style:name="id1-3-2-4-3-1-8-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6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6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6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lijst gemeente Borsele 2023</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overwegende dat zij op 29 september 2020 het Mandaatbesluit gemeente Borsele 2020 hebben vastgesteld; </text:p>
            <text:p text:style-name="al"/>
            <text:p text:style-name="al">dat ter uitvoering van artikel 1 van het Mandaatbesluit gemeente Borsele 2020 op 6 december 2022 de Mandaatlijst gemeente Borsele 2022 hebben vastgesteld;</text:p>
            <text:p text:style-name="al"/>
            <text:p text:style-name="al">dat zij een aanpassing gewenst ach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de Mandaatlijst gemeente Borsele 2023;</text:p>
              </text:list-item>
              <text:list-item text:style-override="id1-3-2-2-1-2-2">
                <text:number>II</text:number>
                <text:p text:style-name="al">de Mandaatlijst gemeente Borsele 2022 in te trekken; </text:p>
              </text:list-item>
              <text:list-item text:style-override="id1-3-2-2-1-2-3">
                <text:number>III</text:number>
                <text:p text:style-name="al">te bepalen dat de Mandaatlijst gemeente Borsele 2023 per 1 november 2023 in werking treedt.</text:p>
              </text:list-item>
            </text:list>
          </text:section>
        </text:section>
        <text:section text:name="regeling-sluiting_id1-3-2-3" text:style-name="regeling-sluiting">
          <text:section text:name="ondertekening_id1-3-2-3-1">
            <text:p><text:span text:style-name="functie">Heinkenszand, 14 november 2023.</text:span></text:p>
          </text:section>
          <text:section text:name="ondertekening_id1-3-2-3-2">
            <text:p><text:span text:style-name="functie"/></text:p>
            <text:p><text:span text:style-name="functie"/></text:p>
            <text:p><text:span text:style-name="functie">Burgemeester en wethouders van Borsele,</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 van Borsele,</text:span></text:p>
          </text:section>
        </text:section>
        <text:section text:name="bijlage_id1-3-2-4" text:style-name="bijlage">
          <text:p text:style-name="bijlage_top"/>
          <text:p text:style-name="artikel_kop_titel"><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6">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Inkoop- en aanbestedingsregeling gemeente Borsele 2023 van werken, leveringen en diensten</text:p>
                </table:table-cell>
                <table:table-cell table:style-name="cell_frame_all" table:number-rows-spanned="1" table:number-columns-spanned="1">
                  <text:p text:style-name="table_al">Van de categorie ‘Europees’: Werken, leveringen en diensten vanaf Europees drempelbedr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evens parafen (algemeen) directeur en domeinmanager(afhankelijk van de vraag onder wiens beheer de werken, leveringen en diensten) vallen</text:p>
                </table:table-cell>
                <table:table-cell table:style-name="cell_frame_all" table:number-rows-spanned="1" table:number-columns-spanned="1">
                  <text:p text:style-name="table_al">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Nationaal (tendernet)’:</text:p>
                  <text:list text:style-name="id1-3-2-4-3-1-8-4-2-2">
                    <text:list-item text:style-override="id1-3-2-4-3-1-8-4-2-2-1">
                      <text:number>•</text:number>
                      <text:p text:style-name="table_al">€ 750.000,-- tot Europees drempelbedrag (Werken)</text:p>
                    </text:list-item>
                    <text:list-item text:style-override="id1-3-2-4-3-1-8-4-2-2-2">
                      <text:number>•</text:number>
                      <text:p text:style-name="table_al">€ 100.000,-- tot Europees drempelbedrag (Leveringen)</text:p>
                    </text:list-item>
                    <text:list-item text:style-override="id1-3-2-4-3-1-8-4-2-2-3">
                      <text:number>•</text:number>
                      <text:p text:style-name="table_al">€ 100.000,-- tot Europees drempelbedrag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Meervoudig’:</text:p>
                  <text:list text:style-name="id1-3-2-4-3-1-8-5-2-2">
                    <text:list-item text:style-override="id1-3-2-4-3-1-8-5-2-2-1">
                      <text:number>•</text:number>
                      <text:p text:style-name="table_al">€ 100.000,-- tot €750.000,-- (Werken)</text:p>
                    </text:list-item>
                    <text:list-item text:style-override="id1-3-2-4-3-1-8-5-2-2-2">
                      <text:number>• </text:number>
                      <text:p text:style-name="table_al">€ 25.000,-- tot € 100.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werken, leveringen en dienst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an de categorie ‘Enkelvoudig’: </text:p>
                  <text:list text:style-name="id1-3-2-4-3-1-8-6-2-2">
                    <text:list-item text:style-override="id1-3-2-4-3-1-8-6-2-2-1">
                      <text:number>•</text:number>
                      <text:p text:style-name="table_al">tot €100.000,-- (Werken)</text:p>
                    </text:list-item>
                    <text:list-item text:style-override="id1-3-2-4-3-1-8-6-2-2-2">
                      <text:number>•</text:number>
                      <text:p text:style-name="table_al">tot € 25.000,-- (Leveringen en Diens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fhankelijk van de vraag onder wiens beheer de leveringen, diensten en werken vallen. </text:p>
                </table:table-cell>
                <table:table-cell table:style-name="cell_frame_all" table:number-rows-spanned="1" table:number-columns-spanned="1">
                  <text:p text:style-name="table_al">Coördinator of bedrijfsleider</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chikkingen met betrekking tot bestuursrechtelijke geldschulden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 art. 4:18</text:p>
                </table:table-cell>
                <table:table-cell table:style-name="cell_frame_all" table:number-rows-spanned="1" table:number-columns-spanned="1">
                  <text:p text:style-name="table_al">Beschikkingen dwangsom bij niet tijdig besliss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bij een hoorzitting van de commissie bezwaarschriften. </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ext:p text:style-name="table_al"/>
                </table:table-cell>
              </table:table-row>
              <table:table-row table:style-name="row">
                <table:table-cell table:style-name="cell_frame_all" table:number-rows-spanned="1" table:number-columns-spanned="1">
                  <text:p text:style-name="table_al">Algemene wet bestuursrecht, art. 7:10</text:p>
                </table:table-cell>
                <table:table-cell table:style-name="cell_frame_all" table:number-rows-spanned="1" table:number-columns-spanned="1">
                  <text:p text:style-name="table_al">Verdagingsbesluiten beslissing op bezwaar</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Domeinmanager;</text:p>
                  <text:p text:style-name="table_al">Behandelend medewerker</text:p>
                </table:table-cell>
              </table:table-row>
              <table:table-row table:style-name="row">
                <table:table-cell table:style-name="cell_frame_all" table:number-rows-spanned="1" table:number-columns-spanned="1">
                  <text:p text:style-name="table_al">AVG, art. 15 t/m 22</text:p>
                </table:table-cell>
                <table:table-cell table:style-name="cell_frame_all" table:number-rows-spanned="1" table:number-columns-spanned="1">
                  <text:p text:style-name="table_al">Besluiten op een verzoek op grond van de AVG</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28, lid 3</text:p>
                </table:table-cell>
                <table:table-cell table:style-name="cell_frame_all" table:number-rows-spanned="1" table:number-columns-spanned="1">
                  <text:p text:style-name="table_al">Sluiten en ondertekenen verwerkersovereen-komst</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Na advies FG/PO</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VG, art. 30</text:p>
                </table:table-cell>
                <table:table-cell table:style-name="cell_frame_all" table:number-rows-spanned="1" table:number-columns-spanned="1">
                  <text:p text:style-name="table_al">Het bijhouden van het register van de verwerkingsactiviteit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3</text:p>
                </table:table-cell>
                <table:table-cell table:style-name="cell_frame_all" table:number-rows-spanned="1" table:number-columns-spanned="1">
                  <text:p text:style-name="table_al">Het melden van een datalek aan de Autoriteit Persoonsgegevens</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Met melding aan burgemeester</text:p>
                </table:table-cell>
                <table:table-cell table:style-name="cell_frame_all" table:number-rows-spanned="1" table:number-columns-spanned="1">
                  <text:p text:style-name="table_al">Behandelend medewerker (=FG/PO)</text:p>
                </table:table-cell>
              </table:table-row>
              <table:table-row table:style-name="row">
                <table:table-cell table:style-name="cell_frame_all" table:number-rows-spanned="1" table:number-columns-spanned="1">
                  <text:p text:style-name="table_al">AVG, art. 34</text:p>
                </table:table-cell>
                <table:table-cell table:style-name="cell_frame_all" table:number-rows-spanned="1" table:number-columns-spanned="1">
                  <text:p text:style-name="table_al">Doen van een mededeling van een datalek aan betrokken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In overleg met Privacy Officer en Functionaris Gegevensbescherm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VG, art. 35</text:p>
                </table:table-cell>
                <table:table-cell table:style-name="cell_frame_all" table:number-rows-spanned="1" table:number-columns-spanned="1">
                  <text:p text:style-name="table_al">Vaststellen van een gegevensbescher-mingseffectbeoordeling (DPIA)</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ok wel Privacy Impact Assessment (PIA)</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Beheer e-Herkenning gemeente Borsel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Gemachtigd voor de aanschaf, het intrekken, tijdelijk opschorten en uitbreiden van eHerkenningsmiddelen voor medewerkers en de registratie daarvan.</text:p>
                </table:table-cell>
                <table:table-cell table:style-name="cell_frame_all" table:number-rows-spanned="1" table:number-columns-spanned="1">
                  <text:p text:style-name="table_al">Beheerders</text:p>
                </table:table-cell>
              </table:table-row>
              <table:table-row table:style-name="row">
                <table:table-cell table:style-name="cell_frame_all" table:number-rows-spanned="1" table:number-columns-spanned="1">
                  <text:p text:style-name="table_al">eHerkenning</text:p>
                </table:table-cell>
                <table:table-cell table:style-name="cell_frame_all" table:number-rows-spanned="1" table:number-columns-spanned="1">
                  <text:p text:style-name="table_al">Accordering aanvraag eHerkenningsmidd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e domeinmanager is gemachtigd voor het controleren en accorderen van een aanvraagformulier voor een eHerkenningsmiddel van een collega uit zijn/haar domein. </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Norm 9.2.2.3, kader Baseline Informatiebeveiliging Overheid (BIO)</text:p>
                </table:table-cell>
                <table:table-cell table:style-name="cell_frame_all" table:number-rows-spanned="1" table:number-columns-spanned="1">
                  <text:p text:style-name="table_al">Verlenen en intrekken van toegangsrechten op applicaties en systemen (autorisatie)</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enkel betrekking op applicaties en informatiesystemen waarvan de gemandateerde proceseigenaar is.</text:p>
                </table:table-cell>
                <table:table-cell table:style-name="cell_frame_all" table:number-rows-spanned="1" table:number-columns-spanned="1">
                  <text:p text:style-name="table_al">Gemeentesecretaris/algemeen directeur;</text:p>
                </table:table-cell>
              </table:table-row>
              <table:table-row table:style-name="row">
                <table:table-cell table:style-name="cell_frame_all" table:number-rows-spanned="1" table:number-columns-spanned="6">
                  <text:p text:style-name="table_al">
                    <text:span text:style-name="nadrukvet">Domein Dienstverlening, team Burgerzaken</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fgifte bewijs van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Behandeling terug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sluit burgerlijke stand 1994 art 2</text:p>
                </table:table-cell>
                <table:table-cell table:style-name="cell_frame_all" table:number-rows-spanned="1" table:number-columns-spanned="1">
                  <text:p text:style-name="table_al">BA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mbtenaar van de burgerlijke stand (BABS) voor één dag, voor het sluiten van één verbinteni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1">
                  <text:p text:style-name="table_al">Stellen andere termijn voor begraving of verbra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1">
                  <text:p text:style-name="table_al">Verlof tot ontleding van een lij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1">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Beschikk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Kennisgev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Kennisgevingen afhalen rijbewij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Volledige uitvoe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of de burgemeester in bestuursrechtelijke geschillen bij een zitting van:</text:p>
                  <text:list text:style-name="id1-3-2-4-3-1-8-39-2-2">
                    <text:list-item text:style-override="id1-3-2-4-3-1-8-39-2-2-1">
                      <text:number>•</text:number>
                      <text:p text:style-name="table_al">de rechtbank;</text:p>
                    </text:list-item>
                    <text:list-item text:style-override="id1-3-2-4-3-1-8-39-2-2-2">
                      <text:number>•</text:number>
                      <text:p text:style-name="table_al">de Afdeling Bestuursrechtspraak van de Raad van State</text:p>
                    </text:list-item>
                  </text:list>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Senior beleidsmedewerker; beleids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Dienstverlening, team Vergunningen en Veiligheid</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 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Wet bodembescherming/Leegstandswet</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kkoordverklaring sterkteberekeningen bouwwerken/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1">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 </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urgerlijk Wetboek, artikelen 6:95 e.v. en 6:162.</text:p>
                </table:table-cell>
                <table:table-cell table:style-name="cell_frame_all" table:number-rows-spanned="1" table:number-columns-spanned="1">
                  <text:p text:style-name="table_al">Aansprakelijkstelling derden bij schade gemeentelijk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tegenwoordigen van het college in bestuursrechtelijke geschillen bij een zitting van:</text:p>
                  <text:list text:style-name="id1-3-2-4-3-1-8-55-2-2">
                    <text:list-item text:style-override="id1-3-2-4-3-1-8-55-2-2-1">
                      <text:number>•</text:number>
                      <text:p text:style-name="table_al">de rechtbank;</text:p>
                    </text:list-item>
                    <text:list-item text:style-override="id1-3-2-4-3-1-8-55-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BAG, art. 8, onder i, sub 2;</text:p>
                  <text:p text:style-name="table_al">Wet BAG, art. 10, lid1, onder b</text:p>
                </table:table-cell>
                <table:table-cell table:style-name="cell_frame_all" table:number-rows-spanned="1" table:number-columns-spanned="1">
                  <text:list text:style-name="id1-3-2-4-3-1-8-59-2-1">
                    <text:list-item text:style-override="id1-3-2-4-3-1-8-59-2-1-1">
                      <text:number>A.</text:number>
                      <text:p text:style-name="table_al">Het opmaken van ambtshalve correcties; </text:p>
                    </text:list-item>
                    <text:list-item text:style-override="id1-3-2-4-3-1-8-59-2-1-2">
                      <text:number>B.</text:number>
                      <text:p text:style-name="table_al">Het signaleren van een wijziging;</text:p>
                    </text:list-item>
                    <text:list-item text:style-override="id1-3-2-4-3-1-8-59-2-1-3">
                      <text:number>C.</text:number>
                      <text:p text:style-name="table_al">Een wijziging of opneming in de registratie;</text:p>
                    </text:list-item>
                    <text:list-item text:style-override="id1-3-2-4-3-1-8-59-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Ruimtelijke Ontwikkel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Gebruik van de we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1">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1">
                  <text:p text:style-name="table_al">Waarmerken register van opkop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Ontheffing verbranden afvalstoffen en vuur sto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text:p>
                </table:table-cell>
                <table:table-cell table:style-name="cell_frame_all" table:number-rows-spanned="1" table:number-columns-spanned="1">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kansspelen, art. 30</text:p>
                </table:table-cell>
                <table:table-cell table:style-name="cell_frame_all" table:number-rows-spanned="1" table:number-columns-spanned="1">
                  <text:p text:style-name="table_al">Aanwezigheids-vergunning kanssp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text:p>
                </table:table-cell>
                <table:table-cell table:style-name="cell_frame_all" table:number-rows-spanned="1" table:number-columns-spanned="1">
                  <text:p text:style-name="table_al">Alcoholvergunningen (inclusief het wijzigen van het aanhangs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4</text:p>
                </table:table-cell>
                <table:table-cell table:style-name="cell_frame_all" table:number-rows-spanned="1" table:number-columns-spanned="1">
                  <text:p text:style-name="table_al">Ontheffingen para commerciële horec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coholwet, art. 35</text:p>
                </table:table-cell>
                <table:table-cell table:style-name="cell_frame_all" table:number-rows-spanned="1" table:number-columns-spanned="1">
                  <text:p text:style-name="table_al">Ontheffingen voor het verstrekken van zwak-alcoholische dran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 art. 9 t/m 13;</text:p>
                  <text:p text:style-name="table_al">Besluit justitiële gegevens, art. 13, eerste en derde lid, onder a;</text:p>
                  <text:p text:style-name="table_al">Alcoholwet;</text:p>
                  <text:p text:style-name="table_al">Algemene plaatselijke verordening Borsele 2021 </text:p>
                </table:table-cell>
                <table:table-cell table:style-name="cell_frame_all" table:number-rows-spanned="1" table:number-columns-spanned="1">
                  <text:p text:style-name="table_al">Opvragen justitiële inlichtingen bij de Justitiële informatiedienst en de politie in het kader van de Alcoholwet en de Algemene plaatselijke verordening Borsele 2021</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justitiële inlichtingen bij de Justitiële informatiedienst in het kader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8-81-5-2">
                    <text:list-item text:style-override="id1-3-2-4-3-1-8-81-5-2-1">
                      <text:number>•</text:number>
                      <text:p text:style-name="table_al">Drank- en horeca en exploitatievergunningen</text:p>
                    </text:list-item>
                    <text:list-item text:style-override="id1-3-2-4-3-1-8-81-5-2-2">
                      <text:number>•</text:number>
                      <text:p text:style-name="table_al">Bouwactiviteiten o.g.v. Wabo</text:p>
                    </text:list-item>
                    <text:list-item text:style-override="id1-3-2-4-3-1-8-81-5-2-3">
                      <text:number>•</text:number>
                      <text:p text:style-name="table_al">Milieuactiviteiten o.g.v. Wabo</text:p>
                    </text:list-item>
                    <text:list-item text:style-override="id1-3-2-4-3-1-8-81-5-2-4">
                      <text:number>•</text:number>
                      <text:p text:style-name="table_al">Bibob-onderzoek bij reeds verleende vergunningen</text:p>
                    </text:list-item>
                    <text:list-item text:style-override="id1-3-2-4-3-1-8-81-5-2-5">
                      <text:number>•</text:number>
                      <text:p text:style-name="table_al">Privaatrechtelijke transacties</text:p>
                    </text:list-item>
                    <text:list-item text:style-override="id1-3-2-4-3-1-8-81-5-2-6">
                      <text:number>•</text:number>
                      <text:p text:style-name="table_al">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politiegegevens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8-82-5-2">
                    <text:list-item text:style-override="id1-3-2-4-3-1-8-82-5-2-1">
                      <text:number>•</text:number>
                      <text:p text:style-name="table_al">Drank- en horeca en exploitatievergunningen</text:p>
                    </text:list-item>
                    <text:list-item text:style-override="id1-3-2-4-3-1-8-82-5-2-2">
                      <text:number>•</text:number>
                      <text:p text:style-name="table_al">Bouwactiviteiten o.g.v. Wabo</text:p>
                    </text:list-item>
                    <text:list-item text:style-override="id1-3-2-4-3-1-8-82-5-2-3">
                      <text:number>•</text:number>
                      <text:p text:style-name="table_al">Milieuactiviteiten o.g.v. Wabo</text:p>
                    </text:list-item>
                    <text:list-item text:style-override="id1-3-2-4-3-1-8-82-5-2-4">
                      <text:number>•</text:number>
                      <text:p text:style-name="table_al">Bibob-onderzoek bij reeds verleende vergunningen</text:p>
                    </text:list-item>
                    <text:list-item text:style-override="id1-3-2-4-3-1-8-82-5-2-5">
                      <text:number>•</text:number>
                      <text:p text:style-name="table_al">Privaatrechtelijke transacties</text:p>
                    </text:list-item>
                    <text:list-item text:style-override="id1-3-2-4-3-1-8-82-5-2-6">
                      <text:number>•</text:number>
                      <text:p text:style-name="table_al">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Opvragen van inlichtingen bij de Belastingdienst ter uitvoering van de Wet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8-83-5-2">
                    <text:list-item text:style-override="id1-3-2-4-3-1-8-83-5-2-1">
                      <text:number>•</text:number>
                      <text:p text:style-name="table_al">Drank- en horeca en exploitatievergunningen</text:p>
                    </text:list-item>
                    <text:list-item text:style-override="id1-3-2-4-3-1-8-83-5-2-2">
                      <text:number>•</text:number>
                      <text:p text:style-name="table_al">Bouwactiviteiten o.g.v. Wabo</text:p>
                    </text:list-item>
                    <text:list-item text:style-override="id1-3-2-4-3-1-8-83-5-2-3">
                      <text:number>•</text:number>
                      <text:p text:style-name="table_al">Milieuactiviteiten o.g.v. Wabo</text:p>
                    </text:list-item>
                    <text:list-item text:style-override="id1-3-2-4-3-1-8-83-5-2-4">
                      <text:number>•</text:number>
                      <text:p text:style-name="table_al">Bibob-onderzoek bij reeds verleende vergunningen</text:p>
                    </text:list-item>
                    <text:list-item text:style-override="id1-3-2-4-3-1-8-83-5-2-5">
                      <text:number>•</text:number>
                      <text:p text:style-name="table_al">Privaatrechtelijke transacties</text:p>
                    </text:list-item>
                    <text:list-item text:style-override="id1-3-2-4-3-1-8-83-5-2-6">
                      <text:number>•</text:number>
                      <text:p text:style-name="table_al">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ibob, art. 11a</text:p>
                </table:table-cell>
                <table:table-cell table:style-name="cell_frame_all" table:number-rows-spanned="1" table:number-columns-spanned="1">
                  <text:p text:style-name="table_al">Opvragen van inlichtingen bij het Landelijk Bureau Bib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het gaat om de hierna volgende categorieën:</text:p>
                  <text:list text:style-name="id1-3-2-4-3-1-8-84-5-2">
                    <text:list-item text:style-override="id1-3-2-4-3-1-8-84-5-2-1">
                      <text:number>•</text:number>
                      <text:p text:style-name="table_al">Drank- en horeca en exploitatievergunningen</text:p>
                    </text:list-item>
                    <text:list-item text:style-override="id1-3-2-4-3-1-8-84-5-2-2">
                      <text:number>•</text:number>
                      <text:p text:style-name="table_al">Bouwactiviteiten o.g.v. Wabo</text:p>
                    </text:list-item>
                    <text:list-item text:style-override="id1-3-2-4-3-1-8-84-5-2-3">
                      <text:number>•</text:number>
                      <text:p text:style-name="table_al">Milieuactiviteiten o.g.v. Wabo</text:p>
                    </text:list-item>
                    <text:list-item text:style-override="id1-3-2-4-3-1-8-84-5-2-4">
                      <text:number>•</text:number>
                      <text:p text:style-name="table_al">Bibob-onderzoek bij reeds verleende vergunningen</text:p>
                    </text:list-item>
                    <text:list-item text:style-override="id1-3-2-4-3-1-8-84-5-2-5">
                      <text:number>•</text:number>
                      <text:p text:style-name="table_al">Privaatrechtelijke transacties</text:p>
                    </text:list-item>
                    <text:list-item text:style-override="id1-3-2-4-3-1-8-84-5-2-6">
                      <text:number>•</text:number>
                      <text:p text:style-name="table_al">Bibob-onderzoek bij subsidies</text:p>
                    </text:list-item>
                  </text:list>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1">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1">
                  <text:p text:style-name="table_al">Afgeven verklaringen van geen bezw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de behandelend medewerkers van h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Ontheffing/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Ontvangstbevestiging van bezwaarschrift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Beschikkingen (inclusief weigeringen en besluiten tot niet behandel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Bedrijfsvoering, team Financiën</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debiteuren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1">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1">
                  <text:p text:style-name="table_al">Het geheel of gedeeltelijk verlenen van kwijt- 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inbaar verklaren van vorderingen &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Tot een waarde van € 50.000,--</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ifte bt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financiële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6">
                  <text:p text:style-name="table_al">
                    <text:span text:style-name="nadrukvet">Domein Bedrijfsvoering, team Informatiebeheer en Ondersteuning</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Medewerker archief</text:p>
                </table:table-cell>
              </table:table-row>
              <table:table-row table:style-name="row">
                <table:table-cell table:style-name="cell_frame_all" table:number-rows-spanned="1" table:number-columns-spanned="6">
                  <text:p text:style-name="table_al">
                    <text:span text:style-name="nadrukvet">Domein Bedrijfsvoering, team Facilitaire dienstverlening</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O<text:span text:style-name="nadrukvet">mschrijving bevoegdheid</text:span></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Samenleving, team Vrijwilligershuis</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tekenen van vrijwilligers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Samenleving, team Sociaal domein</text:span>
                  </text:p>
                </table:table-cell>
              </table:table-row>
              <table:table-row table:style-name="row">
                <table:table-cell table:style-name="cell_frame_all" table:number-rows-spanned="1" table:number-columns-spanned="1">
                  <text:p text:style-name="table_al">N<text:span text:style-name="nadrukvet">aam van de regeling / art. onderwerp</text:span></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Onderwijs, cultuur en spor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 art. 1.65</text:p>
                </table:table-cell>
                <table:table-cell table:style-name="cell_frame_all" table:number-rows-spanned="1" table:number-columns-spanned="1">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ondertekenen van zorgovereenkomsten inzake lichte opvoedingsondersteu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1">
                  <text:p text:style-name="table_al">Verzoek tot onderzoek (V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en Sociaal Domein Borsele;</text:p>
                  <text:p text:style-name="table_al">Medewerkers zorgadministratie Sociaal Domein Borsele</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1">
                  <text:p text:style-name="table_al">Notificaties ontvangen en versturen inzake intake Jeugd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1">
                  <text:p text:style-name="table_al">Notificaties ontvangen en versturen inzake Jeugdreclass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1">
                  <text:p text:style-name="table_al">Jeugdwet, art. 2.3, lid 1 juncto Burgerlijk Wetboek, art. 1.265b, lid 2</text:p>
                </table:table-cell>
                <table:table-cell table:style-name="cell_frame_all" table:number-rows-spanned="1" table:number-columns-spanned="1">
                  <text:list text:style-name="id1-3-2-4-3-1-8-119-2-1">
                    <text:list-item text:style-override="id1-3-2-4-3-1-8-119-2-1-1">
                      <text:number>•</text:number>
                      <text:p text:style-name="table_al">Verleningsbeschikkingen</text:p>
                    </text:list-item>
                    <text:list-item text:style-override="id1-3-2-4-3-1-8-119-2-1-2">
                      <text:number>•</text:number>
                      <text:p text:style-name="table_al">Individuele toekenningen Jeugdhulp</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Procescoördinatoren Sociaal Domein Borsele</text:p>
                </table:table-cell>
              </table:table-row>
              <table:table-row table:style-name="row">
                <table:table-cell table:style-name="cell_frame_all" table:number-rows-spanned="1" table:number-columns-spanned="6">
                  <text:p text:style-name="table_al">
                    <text:span text:style-name="nadrukvet">Domein Samenleving, team Onderwijs, cultuur en sport</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1">
                  <text:p text:style-name="table_al">Beschikkingen op aanvragen om subsidieverlening, uitbetaling van een voorschot en tot subsidievaststelling, tot een bedrag van € 25.000,--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Coördinator</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1">
                  <text:p text:style-name="table_al">Opstellen jaarcontracten en incidentele verhuring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M.u.v. contract SFB bv (zie rdbsl. 05-10-‘95)</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Sociaal Domei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1">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primair onderwijs/ Wet expertisecentra/ Wet voortgezet onderwijs/Verordening leerlingen-vervoer Borsele</text:p>
                </table:table-cell>
                <table:table-cell table:style-name="cell_frame_all" table:number-rows-spanned="1" table:number-columns-spanned="1">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Portefeuillehouder informeren</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Ruimte, team Ruimtelijke Ontwikkeling</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Wet ruimtelijke ordening (Wro) </text:p>
                </table:table-cell>
                <table:table-cell table:style-name="cell_frame_all" table:number-rows-spanned="1" table:number-columns-spanned="1">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60, lid 1, sub e Gemeentewet juncto art. 6.4a Wro </text:p>
                </table:table-cell>
                <table:table-cell table:style-name="cell_frame_all" table:number-rows-spanned="1" table:number-columns-spanned="1">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1">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vertegenwoordigen van het college in bestuursrechtelijke geschillen bij een zitting van:</text:p>
                  <text:list text:style-name="id1-3-2-4-3-1-8-138-2-2">
                    <text:list-item text:style-override="id1-3-2-4-3-1-8-138-2-2-1">
                      <text:number>•</text:number>
                      <text:p text:style-name="table_al">de rechtbank;</text:p>
                    </text:list-item>
                    <text:list-item text:style-override="id1-3-2-4-3-1-8-138-2-2-2">
                      <text:number>•</text:number>
                      <text:p text:style-name="table_al">de Afdeling bestuursrechtspraak van de Raad van Stat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chtiging</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egeling deelneming van het rijk in garanties gemeente voor eigen woningen (ex art. 77 en 81 Woningwet BGS VH)</text:p>
                </table:table-cell>
                <table:table-cell table:style-name="cell_frame_all" table:number-rows-spanned="1" table:number-columns-spanned="1">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positief advies van St. Waarborgfond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slaan uit hoofdelijke aansprakelijkheid van (scheidende) partner bij lopende gar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1">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Aangaan kortlopende pacht, verlenging kortlopend pacht 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1">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1">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odemonderzoeken in overleg met team leefomgeving</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1">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1">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5 t/m 8, 11 en 12</text:p>
                </table:table-cell>
                <table:table-cell table:style-name="cell_frame_all" table:number-rows-spanned="1" table:number-columns-spanned="1">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1">
                  <text:p text:style-name="table_al">Het verlenen van inzage en het verstrekken van een gewaarmerkt afschrift of uittreksel of van een 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G, art. 10, lid 1, onder a juncto Besluit BAG, art. 8, onder i, sub 1, 2 en 3;</text:p>
                  <text:p text:style-name="table_al"> Wet BAG, art. 10, lid 1, onder b</text:p>
                </table:table-cell>
                <table:table-cell table:style-name="cell_frame_all" table:number-rows-spanned="1" table:number-columns-spanned="1">
                  <text:list text:style-name="id1-3-2-4-3-1-8-161-2-1">
                    <text:list-item text:style-override="id1-3-2-4-3-1-8-161-2-1-1">
                      <text:number>A.</text:number>
                      <text:p text:style-name="table_al">Het opmaken van ambtshalve correcties;</text:p>
                    </text:list-item>
                    <text:list-item text:style-override="id1-3-2-4-3-1-8-161-2-1-2">
                      <text:number>B.</text:number>
                      <text:p text:style-name="table_al">het signaleren van een wijziging;</text:p>
                    </text:list-item>
                    <text:list-item text:style-override="id1-3-2-4-3-1-8-161-2-1-3">
                      <text:number>C.</text:number>
                      <text:p text:style-name="table_al">een wijziging of opneming in de registratie;</text:p>
                    </text:list-item>
                    <text:list-item text:style-override="id1-3-2-4-3-1-8-161-2-1-4">
                      <text:number>D.</text:number>
                      <text:p text:style-name="table_al">het opmaken van een proces-verbaal van constater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registratie adressen en gebouwen, art. 9; 10.1; 10.2; 14; 15; 31; 32; 37; 39; 40; 41</text:p>
                </table:table-cell>
                <table:table-cell table:style-name="cell_frame_all" table:number-rows-spanned="1" table:number-columns-spanned="1">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basisadministratie grootschalige topografie (BGT), art. 11; 12; 13; 14; 15 lid 1; 25 lid 1; 27 de leden 1, 24 en 5; 28 de leden 1 en 3 </text:p>
                </table:table-cell>
                <table:table-cell table:style-name="cell_frame_all" table:number-rows-spanned="1" table:number-columns-spanned="1">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Verordening naamgeving en nummering gemeente Borsele 2010</text:p>
                </table:table-cell>
                <table:table-cell table:style-name="cell_frame_all" table:number-rows-spanned="1" table:number-columns-spanned="1">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1">
                  <text:p text:style-name="table_al">Opvragen offertes en opdrachten geven voor werkzaamheden</text:p>
                </table:table-cell>
                <table:table-cell table:style-name="cell_frame_all" table:number-rows-spanned="1" table:number-columns-spanned="1">
                  <text:p text:style-name="table_al">B&amp;W/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1">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1"/>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Procedureverordening voor advisering</text:p>
                </table:table-cell>
                <table:table-cell table:style-name="cell_frame_all" table:number-rows-spanned="2" table:number-columns-spanned="1">
                  <text:p text:style-name="table_al">Het aanwijzen van een adviseur of adviescommissie en het verstrekken van opdrachten tot het uitbrengen van advies.</text:p>
                </table:table-cell>
                <table:table-cell table:style-name="cell_frame_all" table:number-rows-spanned="2" table:number-columns-spanned="1">
                  <text:p text:style-name="table_al">B&amp;W</text:p>
                </table:table-cell>
                <table:table-cell table:style-name="cell_frame_all" table:number-rows-spanned="2" table:number-columns-spanned="1">
                  <text:p text:style-name="table_al">Mandaat</text:p>
                </table:table-cell>
                <table:table-cell table:style-name="cell_frame_all" table:number-rows-spanned="2" table:number-columns-spanned="1"/>
                <table:table-cell table:style-name="cell_frame_all" table:number-rows-spanned="2" table:number-columns-spanned="1">
                  <text:p text:style-name="table_al">Behandelend medewerker</text:p>
                </table:table-cell>
              </table:table-row>
              <table:table-row table:style-name="row">
                <table:table-cell table:style-name="cell_frame_all" table:number-rows-spanned="1" table:number-columns-spanned="1">
                  <text:p text:style-name="table_al">Tegemoetkoming in planschade gemeente Borsele, art. 2 en 3</text:p>
                </table:table-cell>
              </table:table-row>
              <table:table-row table:style-name="row">
                <table:table-cell table:style-name="cell_frame_all" table:number-rows-spanned="1" table:number-columns-spanned="1">
                  <text:p text:style-name="table_al">Wet milieubeheer/ Wabo/Wro/Wet geluidhinder </text:p>
                </table:table-cell>
                <table:table-cell table:style-name="cell_frame_all" table:number-rows-spanned="1" table:number-columns-spanned="1">
                  <text:p text:style-name="table_al">Kennisgevingen van (ontwerp-)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Wet op de basisregistratie ondergrond (BRO), art. 9, lid 1 en 3</text:p>
                </table:table-cell>
                <table:table-cell table:style-name="cell_frame_all" table:number-rows-spanned="1" table:number-columns-spanned="1">
                  <text:p text:style-name="table_al">Aanleveren van een brondocument met betrekking tot de ondergrond van het continentaal plat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 lid 1 en 2 BRO</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0 BRO</text:p>
                </table:table-cell>
                <table:table-cell table:style-name="cell_frame_all" table:number-rows-spanned="1" table:number-columns-spanned="1">
                  <text:list text:style-name="id1-3-2-4-3-1-8-173-2-1">
                    <text:list-item text:style-override="id1-3-2-4-3-1-8-173-2-1-1">
                      <text:number>A.</text:number>
                      <text:p text:style-name="table_al">Onder opgave van redenen melden aan Onze Minister van gerede twijfel over de juistheid van een authentiek gegeven over een verkenning, gebruiksrecht of constructie of het ontbreken van een dergelijk gegeven;</text:p>
                    </text:list-item>
                    <text:list-item text:style-override="id1-3-2-4-3-1-8-173-2-1-2">
                      <text:number>B.</text:number>
                      <text:p text:style-name="table_al">Onder opgave van redenen melden aan Onze Minister van gerede twijfel over de schematische weergave van de ondergrond op een bepaalde plaats opgenomen authentiek model of over een authentiek gegeven over dat model;</text:p>
                    </text:list-item>
                    <text:list-item text:style-override="id1-3-2-4-3-1-8-173-2-1-3">
                      <text:number>C.</text:number>
                      <text:p text:style-name="table_al">Aan Onze Minister doen van een verzoek om het authentiek model tussentijds te actualiser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3, lid 2 en 3 BRO</text:p>
                </table:table-cell>
                <table:table-cell table:style-name="cell_frame_all" table:number-rows-spanned="1" table:number-columns-spanned="1">
                  <text:p text:style-name="table_al">Onderzoeken van het authentieke gegeven en het zo spoedig mogelijk verstrekken van de resultaten van het onderzoek aan Onze Min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0, lid 1 BRO</text:p>
                </table:table-cell>
                <table:table-cell table:style-name="cell_frame_all" table:number-rows-spanned="1" table:number-columns-spanned="1">
                  <text:p text:style-name="table_al">Het aan Onze Minister ter inschrijving aanbieden van een brondocument dat dateert van vóór het tijdstip van inwerkingtreding van de hoofdstukken 2 en 3 van de BRO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1">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6">
                  <text:p text:style-name="table_al">
                    <text:span text:style-name="nadrukvet">Domein Ruimte, team Leefomgeving</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ABW, art. 12</text:p>
                </table:table-cell>
                <table:table-cell table:style-name="cell_frame_all" table:number-rows-spanned="1" table:number-columns-spanned="1">
                  <text:p text:style-name="table_al">Het plaatsen of verwijderen van verkeerstekens ten behoeve van een invalidenparkeerplaats krachtens een verkeer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56</text:p>
                </table:table-cell>
                <table:table-cell table:style-name="cell_frame_all" table:number-rows-spanned="1" table:number-columns-spanned="1">
                  <text:p text:style-name="table_al">Het aanstellen van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behandelend medewerkers van het team Vergunningen en Veiligheid</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1</text:p>
                </table:table-cell>
                <table:table-cell table:style-name="cell_frame_all" table:number-rows-spanned="1" table:number-columns-spanned="1">
                  <text:p text:style-name="table_al">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12</text:p>
                </table:table-cell>
                <table:table-cell table:style-name="cell_frame_all" table:number-rows-spanned="1" table:number-columns-spanned="1">
                  <text:p text:style-name="table_al">Uit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ext:p text:style-name="table_al">Opzichter weg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rt. 4.12a</text:p>
                </table:table-cell>
                <table:table-cell table:style-name="cell_frame_all" table:number-rows-spanned="1" table:number-columns-spanned="1">
                  <text:p text:style-name="table_al">Aanschrijving vellen etc. zieke iepen; Ontheffing voorhanden etc. gevelde i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is tevens toegekend aan medewerkers van het team Burgerzaken.</text:p>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 Groenstructuurplan Borsele </text:p>
                </table:table-cell>
                <table:table-cell table:style-name="cell_frame_all" table:number-rows-spanned="1" table:number-columns-spanned="1">
                  <text:p text:style-name="table_al">Beheersbesliss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Elektrotechnische bedrijfsvoering</text:p>
                </table:table-cell>
                <table:table-cell table:style-name="cell_frame_all" table:number-rows-spanned="1" table:number-columns-spanned="1">
                  <text:p text:style-name="table_al">Alle handelingen die voortvloeien uit het besluit van 19 januari 2021 betreffende de elektrotechnische bedrijfsvoering (Z20.010851/D21.5238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Ruimte, team Buitendienst</text:span>
                  </text:p>
                </table:table-cell>
              </table:table-row>
              <table:table-row table:style-name="row">
                <table:table-cell table:style-name="cell_frame_all" table:number-rows-spanned="1" table:number-columns-spanned="1">
                  <text:p text:style-name="table_al">
                    <text:span text:style-name="nadrukvet">Naam van de regeling / art. onderwerp</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verlening door</text:span>
                  </text:p>
                </table:table-cell>
                <table:table-cell table:style-name="cell_frame_all" table:number-rows-spanned="1" table:number-columns-spanned="1">
                  <text:p text:style-name="table_al">
                    <text:span text:style-name="nadrukvet">Mandaat, machtiging of volmacht?</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fslei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438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8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8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Onbekend</meta:user-defined>
    <meta:user-defined meta:name="DCTERMS.alternative">Mandaatlijst gemeente Borsele 2023</meta:user-defined>
    <dc:language>nl</dc:language>
    <meta:user-defined meta:name="OVERHEIDop.locatietype/OVERHEIDop.gebiedsmarkering">Gemeente</meta:user-defined>
    <meta:user-defined meta:name="DC.title">Mandaatlijst gemeente Borsele 2023</meta:user-defined>
    <meta:user-defined meta:name="DCTERMS.W3CDTF/DCTERMS.available">2023-12-11</meta:user-defined>
    <meta:user-defined meta:name="DCTERMS.W3CDTF/OVERHEIDop.jaargang">2023</meta:user-defined>
    <meta:user-defined meta:name="OVERHEIDop.publicationIssue">524382</meta:user-defined>
    <meta:user-defined meta:name="OVERHEIDop.betreftRegeling">CVDR705981_1</meta:user-defined>
    <meta:user-defined meta:name="OVERHEIDop.GmbID/DC.identifier">gmb-2023-524382</meta:user-defined>
    <meta:user-defined meta:name="xs:date/OVERHEIDop.startdatum">2023-12-12</meta:user-defined>
    <meta:user-defined meta:name="OVERHEIDop.versieInformatie"/>
  </office:meta>
</office:document-meta>
</file>