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uwenlaan 44, 2162HH Lisse, het bouwen van een dakkapel aan de voorzijde van de woning. Kenmerk Z2023-000010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4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24378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7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7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74</meta:user-defined>
    <dc:language>nl</dc:language>
    <meta:user-defined meta:name="OVERHEIDop.locatietype/OVERHEIDop.gebiedsmarkering">Punt</meta:user-defined>
    <meta:user-defined meta:name="DC.title">Nieuwe aanvraag omgevingsvergunning, Meeuwenlaan 44, 2162HH Lisse, het bouwen van een dakkapel aan de voorzijde van de woning. Kenmerk Z2023-00001074.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4378</meta:user-defined>
    <meta:user-defined meta:name="OVERHEIDop.GmbID/DC.identifier">gmb-2023-524378</meta:user-defined>
    <meta:user-defined meta:name="OVERHEIDop.versieInformatie"/>
  </office:meta>
</office:document-meta>
</file>