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gevel t.b.v. horecabedrijf Little Duck Pub, Stratumseind 22 5611ES Eindhoven, Stratumseind 24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5556 </text:p>
            <text:p text:style-name="common-al"> Omschrijving: aanvraag terrasvergunning gevel t.b.v. horecabedrijf Little Duck Pub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22 5611ES Eindhoven</text:p>
              </text:list-item>
              <text:list-item text:style-override="id1-3-2-1-1-6-2">
                <text:number>-</text:number>
                <text:p text:style-name="al"/>
                <text:p text:style-name="al">Stratumseind 24 5611ET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37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7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7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556</meta:user-defined>
    <meta:user-defined meta:name="DCTERMS.abstract">aanvraag terrasvergunning gevel t.b.v. horecabedrijf Little Duck Pu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aanvraag terrasvergunning gevel t.b.v. horecabedrijf Little Duck Pub, Stratumseind 22 5611ES Eindhoven, Stratumseind 24 5611ET Eindho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73</meta:user-defined>
    <meta:user-defined meta:name="OVERHEIDop.GmbID/DC.identifier">gmb-2023-524373</meta:user-defined>
    <meta:user-defined meta:name="OVERHEIDop.versieInformatie"/>
  </office:meta>
</office:document-meta>
</file>