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1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3 hebben wij een aanvraag ontvangen voor het uitbreiden van de recreatiewoning op de locatie Winkelbergweg 16 in Holten. De aanvraag is geregistreerd onder zaaknummer Z2023-000000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37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44</meta:user-defined>
    <meta:user-defined meta:name="DCTERMS.abstract">Winkelbergweg 16 in Holten, het uitbreiden van de recreatiewoning</meta:user-defined>
    <dc:language>nl</dc:language>
    <meta:user-defined meta:name="OVERHEIDop.locatietype/OVERHEIDop.gebiedsmarkering">Punt</meta:user-defined>
    <meta:user-defined meta:name="DC.title">Kennisgeving ontvangst aanvraag omgevingsvergunning Winkelbergweg 16 in Hol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371</meta:user-defined>
    <meta:user-defined meta:name="OVERHEIDop.GmbID/DC.identifier">gmb-2023-524371</meta:user-defined>
    <meta:user-defined meta:name="OVERHEIDop.versieInformatie"/>
  </office:meta>
</office:document-meta>
</file>