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1, 3972KD Driebergen-Rijsenburg, Ontheffing schenktijden op 17 december 2023 van 00:00 uur tot 03:00 uur (RX2023-00002620, 5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de Woerd 1, 3972KD Driebergen-Rijsenburg,</text:span> Ontheffing schenktijden op 17 december 2023 van 00:00 uur tot 03:00 uur (RX2023-00002620, 5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436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6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6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620</meta:user-defined>
    <meta:user-defined meta:name="DCTERMS.abstract">de Woerd 1, 3972KD Driebergen-Rijsenburg, Ontheffing schenktijden en bijeenkomsten op 16-12-23 24:00u t/m 17-12-23 03:00u (RX2023-00002620, 5 december 2023)</meta:user-defined>
    <dc:language>nl</dc:language>
    <meta:user-defined meta:name="OVERHEIDop.locatietype/OVERHEIDop.gebiedsmarkering">Punt</meta:user-defined>
    <meta:user-defined meta:name="DC.title">Gemeente Utrechtse Heuvelrug, verleende vergunning APV/Bijzondere wetten - de Woerd 1, 3972KD Driebergen-Rijsenburg, Ontheffing schenktijden op 17 december 2023 van 00:00 uur tot 03:00 uur (RX2023-00002620, 5 december 2023)</meta:user-defined>
    <meta:user-defined meta:name="DCTERMS.W3CDTF/DCTERMS.available">2023-12-08</meta:user-defined>
    <meta:user-defined meta:name="DCTERMS.W3CDTF/OVERHEIDop.jaargang">2023</meta:user-defined>
    <meta:user-defined meta:name="OVERHEIDop.publicationIssue">524360</meta:user-defined>
    <meta:user-defined meta:name="OVERHEIDop.GmbID/DC.identifier">gmb-2023-524360</meta:user-defined>
    <meta:user-defined meta:name="OVERHEIDop.versieInformatie"/>
  </office:meta>
</office:document-meta>
</file>