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Dr. Droesenweg 1, Met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a van de Wet ruimtelijke ordening bekend, dat het ontwerp-wijzigingsplan ‘Dr. Droesenweg 1, Meterik’ (NL.IMRO.1507.MTDRDROESENW1-WPO1) ter inzage ligt.</text:p>
            <text:p text:style-name="common-al">Burgemeester en wethouders zijn voornemens om met toepassing van artikel 3.6, lid 1, sub a Wet ruimtelijke ordening het ter plaatse geldende bestemmingsplan ‘Buitengebied Horst aan de Maas’ te wijzigen teneinde het bouwvlak met de bestemming ‘Agrarisch met waarden’ met de functieaanduiding ‘intensieve veehouderij’ te wijzigen in de bestemming ‘Bedrijf’ met de functieaanduiding ‘specifieke vorm van bedrijf – opslag’ waarbij de voormalige agrarische bedrijfsbebouwing wordt gebruikt van de verhuur van opslagboxen aan particulieren.</text:p>
            <text:p text:style-name="common-al">
            <text:span text:style-name="nadrukvet">Ter inzage</text:span>
          </text:p>
            <text:p text:style-name="common-al">
            <text:span text:style-name="nadrukcur">Het ontwerpbesluit tot vaststelling van het wijzigingsplan ‘Dr. Droesenweg 1, Meterik’ met bijbehorende stukken ligt ter inzage met ingang van 8 december 2023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cur">De stukken kunnen ook geraadpleegd worden op via www.officielebekendmakingen.nl </text:span>en via www.ruimtelijkeplannen.nl.</text:p>
            <text:p text:style-name="common-al">
            <text:span text:style-name="nadrukvet">Zienswijzen</text:span>
          </text:p>
            <text:p text:style-name="common-al">Iedereen kan gedurende genoemde termijn van 6 weken schriftelijk of mondeling zienswijzen indienen. Wij ontvangen uw zienswijze bij voorkeur schriftelijk.</text:p>
            <text:p text:style-name="common-al">Zienswijzen kunnen gericht worden aan:</text:p>
            <text:p text:style-name="common-al">Burgemeester en wethouders van Horst aan de Maas</text:p>
            <text:p text:style-name="common-al">t.a.v. team Omgeving</text:p>
            <text:p text:style-name="common-al">Postbus 6005</text:p>
            <text:p text:style-name="common-al">5960 AA Horst</text:p>
            <text:p text:style-name="common-al">(onder vermelding van: "Zienswijze ontwerpwijzigingsplan ‘Dr. Droesenweg 1, Meterik’).</text:p>
            <text:p text:style-name="common-al">
            <text:span text:style-name="nadrukvet">Meer informatie</text:span>
          </text:p>
            <text:p text:style-name="common-al">Deze informatie is ook terug te vinden op www.horstaandemaas.nl (zie Nieuws en actueel en daarna Bekendmakingen). Voor meer informatie kunt u ook terecht bij team Omgeving, tel. (077)477 97 77.</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7 dec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43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6729</meta:user-defined>
    <meta:user-defined meta:name="DCTERMS.abstract">Betreft: Ontwerpbesluit op locatie Dr. Droesenweg 1, 5964NC Meterik</meta:user-defined>
    <dc:language>nl</dc:language>
    <meta:user-defined meta:name="OVERHEIDop.locatietype/OVERHEIDop.gebiedsmarkering">Punt</meta:user-defined>
    <meta:user-defined meta:name="DC.title">BEKENDMAKING ONTWERP-WIJZIGINGSPLAN ‘Dr. Droesenweg 1, Meterik’</meta:user-defined>
    <meta:user-defined meta:name="OVERHEIDop.datumEindeReactietermijn">2024-01-19</meta:user-defined>
    <meta:user-defined meta:name="OVERHEIDop.terinzageleggingBG">https://jeleefomgeving.nl/inzien/809266660/4bc87972-9416-11ee-8161-005056011332</meta:user-defined>
    <meta:user-defined meta:name="DCTERMS.W3CDTF/DCTERMS.available">2023-12-08</meta:user-defined>
    <meta:user-defined meta:name="DCTERMS.W3CDTF/OVERHEIDop.jaargang">2023</meta:user-defined>
    <meta:user-defined meta:name="OVERHEIDop.publicationIssue">524356</meta:user-defined>
    <meta:user-defined meta:name="OVERHEIDop.GmbID/DC.identifier">gmb-2023-524356</meta:user-defined>
    <meta:user-defined meta:name="OVERHEIDop.versieInformatie"/>
  </office:meta>
</office:document-meta>
</file>