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onnepanelenaan Parkweg 22, 8161CK Epe (911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zonnepanelen aan Parkweg 22, 8161CK Epe.Datum besluit:  05-12-2023Zaaknummer:  91114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435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5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5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221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plaatsen van zonnepanelenaan Parkweg 22, 8161CK Epe (911147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354</meta:user-defined>
    <meta:user-defined meta:name="OVERHEIDop.GmbID/DC.identifier">gmb-2023-524354</meta:user-defined>
    <meta:user-defined meta:name="OVERHEIDop.versieInformatie"/>
  </office:meta>
</office:document-meta>
</file>