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bouwen van een winkel naar totaal 4 woningen aan Burgemeester Reedekerstraat 3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list text:style-name="id1-3-2-1-1-2">
              <text:list-item text:style-override="id1-3-2-1-1-2-1">
                <text:number>-</text:number>
                <text:p text:style-name="al">Ontvangen op 27 juli 2023, Burgemeester Reedekerstraat 38, 8881CB te West-Terschelling, voor het verbouwen van een winkel naar totaal 4 woningen, kenmerk 2023-0093-00359639. Het besluit moet op uiterlijk 13 decem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435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9639</meta:user-defined>
    <dc:language>nl</dc:language>
    <meta:user-defined meta:name="OVERHEIDop.locatietype/OVERHEIDop.gebiedsmarkering">Adres</meta:user-defined>
    <meta:user-defined meta:name="DC.title">Opschorten beslistermijn voor het verbouwen van een winkel naar totaal 4 woningen aan Burgemeester Reedekerstraat 38 te West-Terschell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53</meta:user-defined>
    <meta:user-defined meta:name="OVERHEIDop.GmbID/DC.identifier">gmb-2023-524353</meta:user-defined>
    <meta:user-defined meta:name="OVERHEIDop.versieInformatie"/>
  </office:meta>
</office:document-meta>
</file>