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vijf schietwilgen op het perceel nabij Spijkerboor 8 en een schietwilg nabij Spijkerboor 14 in Oost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3 een besluit genomen op de aanvraag met zaaknummer Z2023-00001810 voor een omgevingsvergunning voor het kappen van vijf schietwilgen op locatie nabij Spijkerboor 8 en een schietwilg nabij Spijkerboor 14 in Oostwoud. De vergunning is verleend. Het besluit betreft de volgende onderdel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6 dec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434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4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4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10</meta:user-defined>
    <meta:user-defined meta:name="DCTERMS.abstract">Betreft: Besluit op locatie nabij Spijkerboor 8 en nabij Spijkerboor 14 in Oostwou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voor het kappen van vijf schietwilgen op het perceel nabij Spijkerboor 8 en een schietwilg nabij Spijkerboor 14 in Oostwoud (reguliere voorbereidingsprocedure)</meta:user-defined>
    <meta:user-defined meta:name="DCTERMS.W3CDTF/DCTERMS.available">2023-12-08</meta:user-defined>
    <meta:user-defined meta:name="DCTERMS.W3CDTF/OVERHEIDop.jaargang">2023</meta:user-defined>
    <meta:user-defined meta:name="OVERHEIDop.publicationIssue">524347</meta:user-defined>
    <meta:user-defined meta:name="OVERHEIDop.GmbID/DC.identifier">gmb-2023-524347</meta:user-defined>
    <meta:user-defined meta:name="OVERHEIDop.versieInformatie"/>
  </office:meta>
</office:document-meta>
</file>