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boerderij tot woning en een recreatiewoning aan Lies 17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9 november 2023, Lies 17 te lies, het verbouwen van een woonboerderij tot woning en een recreatiewoning, kenmerk Z2023-0000029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434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4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4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90</meta:user-defined>
    <dc:language>nl</dc:language>
    <meta:user-defined meta:name="OVERHEIDop.locatietype/OVERHEIDop.gebiedsmarkering">Adres</meta:user-defined>
    <meta:user-defined meta:name="DC.title">Aanvraag vergunning voor het verbouwen van een woonboerderij tot woning en een recreatiewoning aan Lies 17 te lie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40</meta:user-defined>
    <meta:user-defined meta:name="OVERHEIDop.GmbID/DC.identifier">gmb-2023-524340</meta:user-defined>
    <meta:user-defined meta:name="OVERHEIDop.versieInformatie"/>
  </office:meta>
</office:document-meta>
</file>