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anaaldijk 81ROOD, 1551 PH Westzaan - het verplaatsen van een woonboot naar Kanaaldijk 81 ROOD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64 - het verplaatsen van een woonboot naar Kanaaldijk 81 ROOD te Assendelft -  - op de locatie Kanaaldijk 81ROOD, 1551 PH Westzaan</text:p>
            <text:p text:style-name="common-al">Besluit verzonden: 06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33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3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964</meta:user-defined>
    <dc:language>nl</dc:language>
    <meta:user-defined meta:name="OVERHEIDop.locatietype/OVERHEIDop.gebiedsmarkering">Punt</meta:user-defined>
    <meta:user-defined meta:name="DC.title">Verleende omgevingsvergunning - Kanaaldijk 81ROOD, 1551 PH Westzaan - het verplaatsen van een woonboot naar Kanaaldijk 81 ROOD te Assendelf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337</meta:user-defined>
    <meta:user-defined meta:name="OVERHEIDop.GmbID/DC.identifier">gmb-2023-524337</meta:user-defined>
    <meta:user-defined meta:name="OVERHEIDop.versieInformatie"/>
  </office:meta>
</office:document-meta>
</file>