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poor, Maarn, Ontheffing geluid - Goederenemplacement Maarn, werkzaamheden spoor in de periode 2 februari 2024 tot en met 5 februari 2024 en in de periode 1 april 2024 tot en met 22 april 2024 (RX2023-00002792, 4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poor, Maarn, Ontheffing geluid - Goederenemplacement Maarn, werkzaamheden spoor in de periode 2 februari 2024 tot en met 5 februari 2024 en in de periode 1 april 2024 tot en met 22 april 2024 (RX2023-00002792, 4 dec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433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3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3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792</meta:user-defined>
    <meta:user-defined meta:name="DCTERMS.abstract">Spoor, Maarn, Ontheffing geluid - Goederenemplacement Maarn, werkzaamheden spoor in de periode 2 februari 2024 tot en met 5 februari 2024 en in de periode 1 april 2024 tot en met 22 april 2024 (RX2023-00002792, 4 dec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poor, Maarn, Ontheffing geluid - Goederenemplacement Maarn, werkzaamheden spoor in de periode 2 februari 2024 tot en met 5 februari 2024 en in de periode 1 april 2024 tot en met 22 april 2024 (RX2023-00002792, 4 december 2023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330</meta:user-defined>
    <meta:user-defined meta:name="OVERHEIDop.GmbID/DC.identifier">gmb-2023-524330</meta:user-defined>
    <meta:user-defined meta:name="OVERHEIDop.versieInformatie"/>
  </office:meta>
</office:document-meta>
</file>