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3 intrekking geweigerde omgevingsvergunning voor het kappen van 11 bomen aan de Weemweg nabij nummers 25, 25a, b, c t/m 49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1 februari 2023 aan de vergunninghouder bekend gemaakt.</text:p>
            <text:p text:style-name="common-al">Weemweg nabij nummers 25, 25a, b, c t/m 49 in Stedum, voor het intrekken van een geweigerde omgevingsvergunning voor het kappen van 11 bomen.</text:p>
            <text:p text:style-name="common-al">
            <text:span text:style-name="nadrukvet">Bezwaar</text:span>
          </text:p>
            <text:p text:style-name="common-al">Wanneer u het niet eens bent met dit besluit, dan kunt u hiertegen bezwaar maken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Intrekking geweigerde omgevingsvergunning voor het kappen van 11 bomen aan de Weemweg nabij nummers 25, 25a, b, c t/m 49 in Stedum</meta:user-defined>
    <dc:language>nl</dc:language>
    <meta:user-defined meta:name="OVERHEIDop.locatietype/OVERHEIDop.gebiedsmarkering">Punt</meta:user-defined>
    <meta:user-defined meta:name="DC.title">1 februari 2023 intrekking geweigerde omgevingsvergunning voor het kappen van 11 bomen aan de Weemweg nabij nummers 25, 25a, b, c t/m 49 in St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33</meta:user-defined>
    <meta:user-defined meta:name="OVERHEIDop.GmbID/DC.identifier">gmb-2023-52433</meta:user-defined>
    <meta:user-defined meta:name="OVERHEIDop.versieInformatie"/>
  </office:meta>
</office:document-meta>
</file>