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Spoor, Maarn, Ontheffing geluid - Goederenemplacement Maarn, werkzaamheden spoor in de periode 2 februari 2024 tot en met 5 februari 2024 en in de periode 1 april 2024 tot en met 22 april 2024 (RX2023-00002792, 4 december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common-al">Spoor, Maarn, Ontheffing geluid - Goederenemplacement Maarn, werkzaamheden spoor in de periode 2 februari 2024 tot en met 5 februari 2024 en in de periode 1 april 2024 tot en met 22 april 2024 (RX2023-00002792, 4 december 2023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524329</text:span><text:line-break/><text:date style:data-style-name="dag" text:fixed="true" text:date-value="2023-12-08"/><text:line-break/><text:date style:data-style-name="jaar" text:fixed="true" text:date-value="2023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4329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4329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4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RX2023-00002792</meta:user-defined>
    <meta:user-defined meta:name="DCTERMS.abstract">Spoor, Maarn, Ontheffing geluid - werkzaamheden spoor in week 5 en week 14, 15, 16 van 2024 (RX2023-00002792, 4 december 2023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Spoor, Maarn, Ontheffing geluid - Goederenemplacement Maarn, werkzaamheden spoor in de periode 2 februari 2024 tot en met 5 februari 2024 en in de periode 1 april 2024 tot en met 22 april 2024 (RX2023-00002792, 4 december 2023)</meta:user-defined>
    <meta:user-defined meta:name="DCTERMS.W3CDTF/DCTERMS.available">2023-12-08</meta:user-defined>
    <meta:user-defined meta:name="DCTERMS.W3CDTF/OVERHEIDop.jaargang">2023</meta:user-defined>
    <meta:user-defined meta:name="OVERHEIDop.publicationIssue">524329</meta:user-defined>
    <meta:user-defined meta:name="OVERHEIDop.GmbID/DC.identifier">gmb-2023-524329</meta:user-defined>
    <meta:user-defined meta:name="OVERHEIDop.versieInformatie"/>
  </office:meta>
</office:document-meta>
</file>