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Evenementenvergunning op 6 oktober 2024 (RX2023-00002796, 4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Evenementenvergunning op 6 oktober 2024 (RX2023-00002796, 4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432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2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2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796</meta:user-defined>
    <meta:user-defined meta:name="DCTERMS.abstract">Langbroekerweg 10, 3941MT Doorn, Evenementenvergunning op 6 oktober 2024 (RX2023-00002796, 4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Evenementenvergunning op 6 oktober 2024 (RX2023-00002796, 4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28</meta:user-defined>
    <meta:user-defined meta:name="OVERHEIDop.GmbID/DC.identifier">gmb-2023-524328</meta:user-defined>
    <meta:user-defined meta:name="OVERHEIDop.versieInformatie"/>
  </office:meta>
</office:document-meta>
</file>