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Buitengebied (vijfde herziening), wijziging Broekweg 6 te Loerbe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ntferland, maken ter voldoening aan het bepaalde in artikel 3.9a, lid 1 van de Wet ruimtelijke ordening bekend dat met ingang van 14 december 2023 gedurende een termijn van zes weken (t/m 24 januari 2024) voor een ieder ter inzage ligt het ontwerp van het bestemmingsplan ‘Buitengebied (vijfde herziening), wijziging Broekweg 6 te Loerbeek’. Het ontwerp wijzigingsplan ligt ter inzage bij de receptie van het gemeentehuis, locatie Bergvredestraat 10 te Didam en is tevens digitaal te raadplegen via www.ruimtelijkeplannen.nl of via www.montferland.info</text:p>
            <text:p text:style-name="common-al">Het ontwerp wijzigingsplan voorziet in de mogelijkheid tot de oprichting van een woongebouw met minimaal en maximaal twee wooneenheden in het kader van functieverandering naar wonen aan de Broekweg 6 te Loerbeek.</text:p>
            <text:p text:style-name="common-al">Gedurende de bovengenoemde termijn kunnen belanghebbenden hun zienswijze omtrent de voorgenomen wijziging naar voren brengen bij burgemeester en wethouders van Montferland, Bergvredestraat 10, 6942 BK Didam. </text:p>
            <text:p text:style-name="common-al">Een zienswijze kan ook per e-mail worden gericht aan gemeente@montferland.info onder vermelding van ‘zienswijze planwijziging Broekweg 6 te Loerbeek’ in het onderwerp.</text:p>
            <text:p text:style-name="last-al">Het is ook mogelijk om mondeling een zienswijze naar voren te brengen. In dat geval kan contact worden opgenomen met de afdeling Ontwikkeling via tel. 0316-291656. Van een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dam, 12 december 2023</text:span>
            <text:span text:style-name="datum"/>
          </text:p>
          </text:section>
          <text:section text:name="ondertekening_id1-3-2-2-2">
            <text:p><text:span text:style-name="functie">Burgemeester en wethouders van Montf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432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5.wplgbgbfwobrkweg0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Buitengebied (vijfde herziening), wijziging Broekweg 6 te Loerbeek’</meta:user-defined>
    <meta:user-defined meta:name="OVERHEIDop.datumEindeReactietermijn">2024-01-24</meta:user-defined>
    <meta:user-defined meta:name="OVERHEIDop.terinzageleggingBG">https://www.ruimtelijkeplannen.nl/view?planidn=NL.IMRO.1955.wplgbgbfwobrkweg06-on01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326</meta:user-defined>
    <meta:user-defined meta:name="OVERHEIDop.GmbID/DC.identifier">gmb-2023-524326</meta:user-defined>
    <meta:user-defined meta:name="OVERHEIDop.versieInformatie"/>
  </office:meta>
</office:document-meta>
</file>