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tijdelijk bewonen van een recreatiewoning  aan de Ruurloseweg 39W-A5, 7021HB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4 oktober 2023 een aanvraag voor een omgevingsvergunning ontvangen. De aanvraag gaat over het tijdelijk bewonen van een recreatiewoning  aan de Ruurloseweg 39W-A5, 7021HB Zelhem. Voordat de gemeente een besluit heeft genomen is de aanvraag ingetrokk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tijdelijk bewonen van een recreatiewoning . Met dit bericht laten wij u weten dat de aanvraag door de aanvrager is ingetrokken. De gemeente neemt geen besluit over de ingediende aanvraag.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432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2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2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2630</meta:user-defined>
    <dc:language>nl</dc:language>
    <meta:user-defined meta:name="OVERHEIDop.locatietype/OVERHEIDop.gebiedsmarkering">Punt</meta:user-defined>
    <meta:user-defined meta:name="DC.title">Ingetrokken aanvraag voor het tijdelijk bewonen van een recreatiewoning  aan de Ruurloseweg 39W-A5, 7021HB Zelhem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323</meta:user-defined>
    <meta:user-defined meta:name="OVERHEIDop.GmbID/DC.identifier">gmb-2023-524323</meta:user-defined>
    <meta:user-defined meta:name="OVERHEIDop.versieInformatie"/>
  </office:meta>
</office:document-meta>
</file>