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rging met veranda bij een gemeentelijk monumentaan de Tippe 3C, 8162BN Epe (9206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berging met veranda bij een gemeentelijk monument aan de Tippe 3C, 8162BN Epe.Datum besluit:  20-11-2023Zaaknummer:  92065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432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2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2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2216</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berging met veranda bij een gemeentelijk monumentaan de Tippe 3C, 8162BN Epe (920652)</meta:user-defined>
    <meta:user-defined meta:name="DCTERMS.W3CDTF/DCTERMS.available">2023-12-08</meta:user-defined>
    <meta:user-defined meta:name="DCTERMS.W3CDTF/OVERHEIDop.jaargang">2023</meta:user-defined>
    <meta:user-defined meta:name="OVERHEIDop.publicationIssue">524320</meta:user-defined>
    <meta:user-defined meta:name="OVERHEIDop.GmbID/DC.identifier">gmb-2023-524320</meta:user-defined>
    <meta:user-defined meta:name="OVERHEIDop.versieInformatie"/>
  </office:meta>
</office:document-meta>
</file>