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toegekende omgevingsvergunning Graaf Wichman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februari 2023 een besluit genomen om de aanvraag met zaaknummer HZ_WABO-22-2428 voor het kappen van een acacia in de voortuin te verlenen en het kappen van een eik in de achtertuin van de woning te weigeren op locatie Graaf Wichmanlaan 3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43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eels toegekende omgevingsvergunning Graaf Wichmanlaan 39 te Bussum</meta:user-defined>
    <meta:user-defined meta:name="DCTERMS.W3CDTF/DCTERMS.available">2023-02-07</meta:user-defined>
    <meta:user-defined meta:name="DCTERMS.W3CDTF/OVERHEIDop.jaargang">2023</meta:user-defined>
    <meta:user-defined meta:name="OVERHEIDop.publicationIssue">52432</meta:user-defined>
    <meta:user-defined meta:name="OVERHEIDop.GmbID/DC.identifier">gmb-2023-52432</meta:user-defined>
    <meta:user-defined meta:name="OVERHEIDop.versieInformatie"/>
  </office:meta>
</office:document-meta>
</file>