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, Het Bijvank 93, 7544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Bijvank 93 </text:span>(0153Z2023120600003): handelen in strijd met regels ruimtelijke ordening t.b.v. het starten van een restaurant concept (ingediend d.d. 0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3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600003</meta:user-defined>
    <meta:user-defined meta:name="DCTERMS.abstract">Projectomschrijving: Eind resultaat zal als volgt uit komen te zien:  bieden van ontbijt in een buffetvorm van 09:00-15:00.  Vervolgens vanaf 16:00/17:00 het bieden van Sushi afhaal. tot een uur of 21:00.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, Het Bijvank 93, 7544 DA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17</meta:user-defined>
    <meta:user-defined meta:name="OVERHEIDop.GmbID/DC.identifier">gmb-2023-524317</meta:user-defined>
    <meta:user-defined meta:name="OVERHEIDop.versieInformatie"/>
  </office:meta>
</office:document-meta>
</file>