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(H1895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hebben wij een aanvraag ontvangen voor het bouwen van een werkplaats op de locatie Handelsweg (H1895) in Holten. De aanvraag is geregistreerd onder zaaknummer Z2023-0000003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31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1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1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38</meta:user-defined>
    <meta:user-defined meta:name="DCTERMS.abstract">Handelsweg (H1895) in Holten, het bouwen van een werkplaats</meta:user-defined>
    <dc:language>nl</dc:language>
    <meta:user-defined meta:name="OVERHEIDop.locatietype/OVERHEIDop.gebiedsmarkering">Punt</meta:user-defined>
    <meta:user-defined meta:name="DC.title">Kennisgeving ontvangst aanvraag omgevingsvergunning Handelsweg (H1895) in Hol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314</meta:user-defined>
    <meta:user-defined meta:name="OVERHEIDop.GmbID/DC.identifier">gmb-2023-524314</meta:user-defined>
    <meta:user-defined meta:name="OVERHEIDop.versieInformatie"/>
  </office:meta>
</office:document-meta>
</file>