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graaf (kavel B1015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3 hebben wij een aanvraag ontvangen voor het bouwen van een woning op de locatie Landgraaf (kavel B10159) in Rijssen. De aanvraag is geregistreerd onder zaaknummer Z2023-000000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30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40</meta:user-defined>
    <meta:user-defined meta:name="DCTERMS.abstract">Landgraaf (kavel B10159)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Landgraaf (kavel B10159) in Rij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306</meta:user-defined>
    <meta:user-defined meta:name="OVERHEIDop.GmbID/DC.identifier">gmb-2023-524306</meta:user-defined>
    <meta:user-defined meta:name="OVERHEIDop.versieInformatie"/>
  </office:meta>
</office:document-meta>
</file>