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weg-west 258, 3905 L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weg-west 258, 3905 LV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2-2023  aangevraagd voor het plaatsen van een bestelpaal voor de locatie Rondweg-west 258, 3905 LV Veenendaal en is geregistreerd onder het nummer CLZ-000113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30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0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0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312</meta:user-defined>
    <dc:language>nl</dc:language>
    <meta:user-defined meta:name="OVERHEIDop.locatietype/OVERHEIDop.gebiedsmarkering">Punt</meta:user-defined>
    <meta:user-defined meta:name="DC.title">Publicatie aanvraag omgevingsvergunning Rondweg-west 258, 3905 LV Veenendaal te Veen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03</meta:user-defined>
    <meta:user-defined meta:name="OVERHEIDop.GmbID/DC.identifier">gmb-2023-524303</meta:user-defined>
    <meta:user-defined meta:name="OVERHEIDop.versieInformatie"/>
  </office:meta>
</office:document-meta>
</file>