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erestraat 58, 9991BG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december 2023 een besluit genomen op de aanvraag met zaaknummer Z2023-00002661 voor het wijzigen van de gevel op de locatie Heerestraat 58, 9991BG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429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9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9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61</meta:user-defined>
    <meta:user-defined meta:name="DCTERMS.abstract">5 december 2023 verleend voor het wijzigen van de gevel op de locatie Heerestraat 58, 9991BG Middelstum.</meta:user-defined>
    <dc:language>nl</dc:language>
    <meta:user-defined meta:name="OVERHEIDop.locatietype/OVERHEIDop.gebiedsmarkering">Punt</meta:user-defined>
    <meta:user-defined meta:name="DC.title">Kennisgeving besluit op aanvraag omgevingsvergunning Heerestraat 58, 9991BG Middelstu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299</meta:user-defined>
    <meta:user-defined meta:name="OVERHEIDop.GmbID/DC.identifier">gmb-2023-524299</meta:user-defined>
    <meta:user-defined meta:name="OVERHEIDop.versieInformatie"/>
  </office:meta>
</office:document-meta>
</file>