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Alcoholwet para-commercieel - Sportpark Bokkeduinen 4, 3819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emeente Amersfoort is van plan om een Alcoholwetvergunning te verlenen. De vergunning is aangevraagd voor alcoholwetvergunning para-commercieel - Horeca op het perceel Bokkeduinen 4, 3819 BD Amersfoort.</text:span>
          </text:p>
            <text:p text:style-name="common-al">
            
          </text:p>
            <text:p text:style-name="common-al">
            <text:span text:style-name="nadrukvet">Waarom publiceert de gemeente dit besluit</text:span>
          </text:p>
            <text:p text:style-name="common-al">een Alcoholwetvergunning wordt bij de gemeente aangevraagd om toestemming te krijgen om alcohol te schenken in het horecabedrijf/sportkantine. Met dit bericht laat de gemeente u weten dat er misschien iets verandert in uw omgeving.</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 bekendmaking mondeling of schriftelijk reageren op het ontwerpbesluit. Dit heet het indienen van een zienswijze. De gemeente bekijkt alle reacties bij het nemen van een definitief besluit. Wanneer u niet reageert op het ontwerpbesluit, kunt u later ook net reageren op het definitieve besluit. </text:p>
            <text:p text:style-name="common-al">
            
          </text:p>
            <text:p text:style-name="last-al">Voor informatie over het bekijken van de documenten of andere vragen kunt u ook bellen. Dit kan via het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29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9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572-003</meta:user-defined>
    <meta:user-defined meta:name="DCTERMS.abstract">Voornemen om een vergunning te verlenen voor alcoholwetvergunning para-commercieel - horeca aan Sportpark Bokkeduinen 4, 3819 BD Amersfoort</meta:user-defined>
    <dc:language>nl</dc:language>
    <meta:user-defined meta:name="OVERHEIDop.locatietype/OVERHEIDop.gebiedsmarkering">Punt</meta:user-defined>
    <meta:user-defined meta:name="DC.title">Ontwerpbesluit vergunning Alcoholwet para-commercieel - Sportpark Bokkeduinen 4, 3819 BD Amersfoort</meta:user-defined>
    <meta:user-defined meta:name="DCTERMS.W3CDTF/DCTERMS.available">2023-12-08</meta:user-defined>
    <meta:user-defined meta:name="DCTERMS.W3CDTF/OVERHEIDop.jaargang">2023</meta:user-defined>
    <meta:user-defined meta:name="OVERHEIDop.publicationIssue">524292</meta:user-defined>
    <meta:user-defined meta:name="OVERHEIDop.GmbID/DC.identifier">gmb-2023-524292</meta:user-defined>
    <meta:user-defined meta:name="OVERHEIDop.versieInformatie"/>
  </office:meta>
</office:document-meta>
</file>