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Langbroekerweg 10, 3941MT Doorn, Evenementenvergunning op 9 mei 2024 (RX2023-00002796, 4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Langbroekerweg 10, 3941MT Doorn, Evenementenvergunning op 9 mei 2024 (RX2023-00002796, 4 december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24288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288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288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3-00002796</meta:user-defined>
    <meta:user-defined meta:name="DCTERMS.abstract">Langbroekerweg 10, 3941MT Doorn, Evenementenvergunning op 9 mei 2024 (RX2023-00002796, 4 december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Langbroekerweg 10, 3941MT Doorn, Evenementenvergunning op 9 mei 2024 (RX2023-00002796, 4 december 2023)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288</meta:user-defined>
    <meta:user-defined meta:name="OVERHEIDop.GmbID/DC.identifier">gmb-2023-524288</meta:user-defined>
    <meta:user-defined meta:name="OVERHEIDop.versieInformatie"/>
  </office:meta>
</office:document-meta>
</file>