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63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M) Postweg 163 in De Cocksdorp: zaaknummer 3397475 Plaatsen van een toiletgebouw (ontvangen 29 november 2023).</text:p>
            <text:p text:style-name="last-al">Tegen deze kennisgeving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428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8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8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7475 </meta:user-defined>
    <dc:language>nl</dc:language>
    <meta:user-defined meta:name="OVERHEIDop.locatietype/OVERHEIDop.gebiedsmarkering">Adres</meta:user-defined>
    <meta:user-defined meta:name="DC.title">Omgevingsvergunning Aangevraagd - Postweg 163, De Cocksdorp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287</meta:user-defined>
    <meta:user-defined meta:name="OVERHEIDop.GmbID/DC.identifier">gmb-2023-524287</meta:user-defined>
    <meta:user-defined meta:name="OVERHEIDop.versieInformatie"/>
  </office:meta>
</office:document-meta>
</file>