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blokken schuurwoningen en het kappen van een wilg achter Lies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29 november 2023, achter Lies 17 te Lies, het bouwen van 3 blokken schuurwoningen en het kappen van een wilg, kenmerk Z2023-0000028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27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000289</meta:user-defined>
    <dc:language>nl</dc:language>
    <meta:user-defined meta:name="OVERHEIDop.locatietype/OVERHEIDop.gebiedsmarkering">Adres</meta:user-defined>
    <meta:user-defined meta:name="DC.title">Aanvraag vergunning voor het bouwen van 3 blokken schuurwoningen en het kappen van een wilg achter Lies 17 te Lie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78</meta:user-defined>
    <meta:user-defined meta:name="OVERHEIDop.GmbID/DC.identifier">gmb-2023-524278</meta:user-defined>
    <meta:user-defined meta:name="OVERHEIDop.versieInformatie"/>
  </office:meta>
</office:document-meta>
</file>