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dakkapel op de voorgevel, Poeijersstraat 118 5642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562 </text:p>
            <text:p text:style-name="common-al"> Omschrijving: bouwen van een dakkapel op de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118 5642GE Eindhoven</text:p>
              </text:list-item>
            </text:list>
            <text:p text:style-name="common-al"> Datum ontvangst: 0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27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7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62</meta:user-defined>
    <meta:user-defined meta:name="DCTERMS.abstract">bouwen van een dakkapel op de voorgevel</meta:user-defined>
    <dc:language>nl</dc:language>
    <meta:user-defined meta:name="OVERHEIDop.locatietype/OVERHEIDop.gebiedsmarkering">Punt</meta:user-defined>
    <meta:user-defined meta:name="DC.title">Ingediende aanvraag omgevingsvergunning: bouwen van een dakkapel op de voorgevel, Poeijersstraat 118 5642GE Eindhov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73</meta:user-defined>
    <meta:user-defined meta:name="OVERHEIDop.GmbID/DC.identifier">gmb-2023-524273</meta:user-defined>
    <meta:user-defined meta:name="OVERHEIDop.versieInformatie"/>
  </office:meta>
</office:document-meta>
</file>