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Trompstraat 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) Trompstraat, sectie D, nummer 4219 en 4836, in Oudeschild: zaaknummer 3397347 Realiseren van 20 huurwoningen en 14 koopwoningen (ontvangen 29 november 2023).</text:p>
            <text:p text:style-name="last-al">Tegen deze kennisgeving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426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6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6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7347 </meta:user-defined>
    <dc:language>nl</dc:language>
    <meta:user-defined meta:name="OVERHEIDop.locatietype/OVERHEIDop.gebiedsmarkering">Punt</meta:user-defined>
    <meta:user-defined meta:name="DC.title">Omgevingsvergunning Aangevraagd - Trompstraat , Oudeschild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267</meta:user-defined>
    <meta:user-defined meta:name="OVERHEIDop.GmbID/DC.identifier">gmb-2023-524267</meta:user-defined>
    <meta:user-defined meta:name="OVERHEIDop.versieInformatie"/>
  </office:meta>
</office:document-meta>
</file>