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oshaarsweg 4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oshaarsweg 4 in Geesteren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06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42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98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Geesteren, Voshaarsweg 4, verbouwen wo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260</meta:user-defined>
    <meta:user-defined meta:name="OVERHEIDop.GmbID/DC.identifier">gmb-2023-524260</meta:user-defined>
    <meta:user-defined meta:name="OVERHEIDop.versieInformatie"/>
  </office:meta>
</office:document-meta>
</file>