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zwembad aan de Nieuwstraat 23 in Gameren. Zaaknummer: ODR2215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-2023 een omgevingsvergunning voor het aanleggen van een zwembad op het adres Nieuwstraat 23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4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66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zwembad aan de Nieuwstraat 23 in Gameren. Zaaknummer: ODR2215664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426</meta:user-defined>
    <meta:user-defined meta:name="OVERHEIDop.GmbID/DC.identifier">gmb-2023-52426</meta:user-defined>
    <meta:user-defined meta:name="OVERHEIDop.versieInformatie"/>
  </office:meta>
</office:document-meta>
</file>