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Carnavalsweekend van 26 tot en met 28 januari 2024 bij Wilder Tref aan Pres J.F. Kennedystraat 11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der Tref te Pres J.F. Kennedystraat 11, 6286 BG Wahlwiller</text:span> </text:p>
                  </table:table-cell>
                  <table:table-cell table:style-name="entry" table:number-rows-spanned="1" table:number-columns-spanned="1">
                    <text:p text:style-name="table_al">26 tot en met 28 januari 2024, Carnavalsweekend</text:p>
                  </table:table-cell>
                  <table:table-cell table:style-name="entry" table:number-rows-spanned="1" table:number-columns-spanned="1">
                    <text:p text:style-name="table_al">29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arnavalsweekend van 26 tot en met 28 januari 2024 bij Wilder Tref aan Pres J.F. Kennedystraat 11 te Wahlwiller</meta:user-defined>
    <meta:user-defined meta:name="DCTERMS.W3CDTF/DCTERMS.available">2023-12-08</meta:user-defined>
    <meta:user-defined meta:name="DCTERMS.W3CDTF/OVERHEIDop.jaargang">2023</meta:user-defined>
    <meta:user-defined meta:name="OVERHEIDop.publicationIssue">524257</meta:user-defined>
    <meta:user-defined meta:name="OVERHEIDop.GmbID/DC.identifier">gmb-2023-524257</meta:user-defined>
    <meta:user-defined meta:name="OVERHEIDop.versieInformatie"/>
  </office:meta>
</office:document-meta>
</file>