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llen van diverse bomen (eiken, beuken, berken, dennen), Wesselerbrink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Wesselerbrinkpark </text:span>(0153Z2023120600002): het vellen van diverse bomen (eiken, beuken, berken, dennen) (ingediend d.d. 5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24250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25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25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20600002</meta:user-defined>
    <meta:user-defined meta:name="DCTERMS.abstract">Projectomschrijving: kappen van 11bomen in het wesselerbrinkpark op diverse plekken, Toelichting: bestendig boomonderhoud Park Wesselerbrink</meta:user-defined>
    <dc:language>nl</dc:language>
    <meta:user-defined meta:name="OVERHEIDop.locatietype/OVERHEIDop.gebiedsmarkering">Vlak</meta:user-defined>
    <meta:user-defined meta:name="DC.title">Aanvraag voor het vellen van diverse bomen (eiken, beuken, berken, dennen), Wesselerbrinkpark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4250</meta:user-defined>
    <meta:user-defined meta:name="OVERHEIDop.GmbID/DC.identifier">gmb-2023-524250</meta:user-defined>
    <meta:user-defined meta:name="OVERHEIDop.versieInformatie"/>
  </office:meta>
</office:document-meta>
</file>