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andweg (reparatie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met ingang van 8 december 2023 gedurende zes weken ter inzage ligt het ontwerp bestemmingsplan Zandweg (reparatieplan).</text:p>
            <text:p text:style-name="common-al">Het bestemmingsplan beoogt een tekstuele reparatie van een per abuis in de planregels achtergebleven aanduiding. Het doel van de tekstuele wijziging is conform het vaststellingsbesluit van de gemeenteraad van het bestemmingsplan Zandweg, te voorkomen dat een beperkte uitbreiding van de chocoladefabriek wordt gebruikt als productieruimte. Alleen opslag wordt ter plaatse toegestaan.</text:p>
            <text:p text:style-name="common-al">Het ontwerp bestemmingsplan is in te zien op ruimtelijkeplannen.nl met de planaanduiding NL.IMRO.0880.BPWL81267-ON01, of op afspraak in gedrukte vorm in het gemeentehuis van Wormerland.</text:p>
            <text:p text:style-name="common-al">Gedurende de termijn van ter inzage legging heeft een ieder de mogelijkheid daaromtrent zienswijzen in te dienen. De zienswijzen dienen uiterlijk 19 januari 2024 door de gemeente te zijn ontvangen. Een zienswijze kan worden geadresseerd aan de gemeenteraad van Wormerland, schriftelijk Koetserstraat 3 1531 NX Wormer, of email antwoord@wormerland.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42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Ontwerp bestemmingsplan Zandweg (reparatieplan)</meta:user-defined>
    <meta:user-defined meta:name="DCTERMS.W3CDTF/DCTERMS.available">2023-12-08</meta:user-defined>
    <meta:user-defined meta:name="DCTERMS.W3CDTF/OVERHEIDop.jaargang">2023</meta:user-defined>
    <meta:user-defined meta:name="OVERHEIDop.publicationIssue">524249</meta:user-defined>
    <meta:user-defined meta:name="OVERHEIDop.GmbID/DC.identifier">gmb-2023-524249</meta:user-defined>
    <meta:user-defined meta:name="OVERHEIDop.versieInformatie"/>
  </office:meta>
</office:document-meta>
</file>