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bouwen van een loods / werktuigenberging t.b.v. stalling werktuigen, De Hoef 1, 7035CD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 december 2023 is een melding ontvangen waarvoor geen vergunningsplicht geldt voor de locatie De Hoef 1, 7035CD Kilder. De melding is geregistreerd onder zaaknummer Z2023-00001559. De melding betreft:</text:p>
            <text:list text:style-name="id1-3-2-1-1-2">
              <text:list-item text:style-override="id1-3-2-1-1-2-1">
                <text:number>•</text:number>
                <text:p text:style-name="al">het bouwen van een loods / werktuigenberging t.b.v. stalling werktuig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(Wabo)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2424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4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4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559</meta:user-defined>
    <meta:user-defined meta:name="DCTERMS.abstract">Betreft: melding op locatie De Hoef 1, 7035CD Kilder</meta:user-defined>
    <dc:language>nl</dc:language>
    <meta:user-defined meta:name="OVERHEIDop.locatietype/OVERHEIDop.gebiedsmarkering">Punt</meta:user-defined>
    <meta:user-defined meta:name="DC.title">Melding voor het bouwen van een loods / werktuigenberging t.b.v. stalling werktuigen, De Hoef 1, 7035CD Kilder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245</meta:user-defined>
    <meta:user-defined meta:name="OVERHEIDop.GmbID/DC.identifier">gmb-2023-524245</meta:user-defined>
    <meta:user-defined meta:name="OVERHEIDop.versieInformatie"/>
  </office:meta>
</office:document-meta>
</file>