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Geldrop-Mierlo</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juli 2022 bekendgemaakt, beschikbaar via <text:a xlink:href="https://zoek.officielebekendmakingen.nl/gmb-2022-336505.html" xlink:type="simple"><text:span text:style-name="nadrukondlijn">Gemeenteblad 2022, 336505</text:span></text:a>.]</text:p>
            <text:p text:style-name="al"/>
            <text:p text:style-name="al">De raad van de gemeente Geldrop-Mierlo;</text:p>
            <text:p text:style-name="al"/>
            <text:p text:style-name="al">gezien het voorstel van burgemeester en wethouders van Geldrop-Mierlo d.d. 24 mei 2022;</text:p>
            <text:p text:style-name="al"/>
            <text:p text:style-name="al">gehoord de Commissie Ruimte d.d. 22 juni 2022;</text:p>
            <text:p text:style-name="al"/>
            <text:p text:style-name="al">gelet op de artikelen 108 en 149 van de Gemeentewet en gelet op artikel 17.9 lid 1 van de Omgevingswet;</text:p>
            <text:p text:style-name="al"/>
            <text:p text:style-name="al">
            <text:span text:style-name="nadrukvet">besluit:</text:span>
          </text:p>
            <text:p text:style-name="al"/>
            <text:p text:style-name="al">vast te stellen navolgende:</text:p>
            <text:p text:style-name="al"/>
            <text:p text:style-name="al">
            <text:span text:style-name="nadrukvet">Verordening op de Adviescommissie omgevingskwaliteit gemeente Geldrop-Mierlo</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de gemeentelijke adviescommissie als bedoeld in artikel 17.9 van de wet, genaamd de ‘Adviescommissie omgevingskwaliteit gemeente Geldrop-Mierlo’;</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Odzob: de Omgevingsdienst Zuidoost-Braban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e.</text:number>
                        <text:p text:style-name="al">een rijksmonumentenactiviteit met betrekking tot een monument;</text:p>
                      </text:list-item>
                      <text:list-item text:style-override="id1-3-2-2-4-3-3-1-3-2">
                        <text:number>2e.</text:number>
                        <text:p text:style-name="al">een omgevingsplanactiviteit die betrekking heeft op een voorbeschermd gemeentelijk monument of een gemeentelijk monument;</text:p>
                      </text:list-item>
                      <text:list-item text:style-override="id1-3-2-2-4-3-3-1-3-3">
                        <text:number>3e.</text:number>
                        <text:p text:style-name="al">een omgevingsplanactiviteit in geval de commissie in het omgevingsplan als adviseur is aangewezen;</text:p>
                      </text:list-item>
                      <text:list-item text:style-override="id1-3-2-2-4-3-3-1-3-4">
                        <text:number>4e.</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de omgevingsvisie, het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verordeningen als bedoeld in artikel 149 van de Gemeentewet die een eis bevatten ten aanzien van de omgevingskwaliteit, zoals bijvoorbeeld een standplaatsvergunning, ligplaatsvergunning of exploitatievergunning horecabedrijven.</text:p>
                  </text:list-item>
                </text:list>
              </text:list-item>
              <text:list-item text:style-override="id1-3-2-2-4-4">
                <text:number>3.</text:number>
                <text:p text:style-name="al">De gemeenteraad kan werkzaamheden als bedoeld in het tweede lid aanwijzen die door een dorpsbouwmeester worden uitgevoerd, met dien verstande dat:</text:p>
                <text:list text:style-name="id1-3-2-2-4-4-3">
                  <text:list-item text:style-override="id1-3-2-2-4-4-3-1">
                    <text:number>a.</text:number>
                    <text:p text:style-name="al">de dorpsbouwmeester in dat geval onder de verantwoordelijkheid van de commissie werkt;</text:p>
                  </text:list-item>
                  <text:list-item text:style-override="id1-3-2-2-4-4-3-2">
                    <text:number>b.</text:number>
                    <text:p text:style-name="al">dit lid niet van toepassing is op de advisering over monumenten, zoals geregeld in artikel 2, tweede lid, onder a, onderdelen 1 en 2, en onder b.</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en maximaal vijf leden, de voorzitter daaronder begrepen.</text:p>
              </text:list-item>
              <text:list-item text:style-override="id1-3-2-2-8-3">
                <text:number>2.</text:number>
                <text:p text:style-name="al">De leden van de commissie worden door het college benoemd, geschorst en ontslagen. De commissie wijst de voorzitter aan en regelt de vervanging van de voorzitter.</text:p>
              </text:list-item>
              <text:list-item text:style-override="id1-3-2-2-8-4">
                <text:number>3.</text:number>
                <text:p text:style-name="al">De commissie bestaat gelet op het bepaalde in artikel 17.9, eerste lid, van de wet uit tenminste twee leden deskundig op het gebied van de monumentenzorg.</text:p>
              </text:list-item>
              <text:list-item text:style-override="id1-3-2-2-8-5">
                <text:number>4.</text:number>
                <text:p text:style-name="al">Voor de bezetting van de commissie draagt de Odzob bij vacatures nieuwe leden en plaatsvervangers voor. De door de Odzob voorgedragen leden en plaatsvervangers dienen te beschikken over de vereiste deskundigheid, alsmede maatschappelijke kennis en ervaring, in ieder geval met inachtneming van het bepaalde in lid 3.</text:p>
              </text:list-item>
              <text:list-item text:style-override="id1-3-2-2-8-6">
                <text:number>5.</text:number>
                <text:p text:style-name="al">De door de Odzob voorgedragen leden worden benoemd op persoonlijke titel op grond van hun professionele deskundigheid die nodig is voor de advisering, alsmede op grond van maatschappelijke kennis en ervaring. Delegatie van de bevoegdheid tot benoeming van leden en plaatsvervangers aan burgemeester en wethouders is overeenkomstig het bepaalde in artikel 10.3 Algemene wet bestuursrecht en artikel 156 van de Gemeentewet mogelijk.</text:p>
              </text:list-item>
              <text:list-item text:style-override="id1-3-2-2-8-7">
                <text:number>6.</text:number>
                <text:p text:style-name="al">De disciplines die de leden in gezamenlijkheid vertegenwoordigen zijn: cultuurhistorie, bouw- en architectuurhistorie, monumentenzorg, landschap, stedenbouw, architectuur en archeologie.</text:p>
              </text:list-item>
              <text:list-item text:style-override="id1-3-2-2-8-8">
                <text:number>7.</text:number>
                <text:p text:style-name="al">De leden en de plaatsvervangers zijn niet werkzaam onder verantwoordelijkheid van het gemeentebestuur.</text:p>
              </text:list-item>
              <text:list-item text:style-override="id1-3-2-2-8-9">
                <text:number>8.</text:number>
                <text:p text:style-name="al">Een van de leden zorgt voor de verslaglegging en het secretariaat van de commissie, daarin ondersteund door een of meer ambtelijke medewerkers als bedoeld in artikel 6.</text:p>
              </text:list-item>
              <text:list-item text:style-override="id1-3-2-2-8-10">
                <text:number>9.</text:number>
                <text:p text:style-name="al">De commissie adviseert en motiveert haar advies schriftelijk.</text:p>
              </text:list-item>
            </text:list>
          </text:section>
          <text:section text:name="artikel_id1-3-2-2-9" text:style-name="artikel">
            <text:p text:style-name="artikel_kop_titel"><text:span text:style-name="artikel_kop_label">Artikel</text:span> <text:span text:style-name="artikel_kop_nr">5.</text:span> Benoeming, schorsing en ontsla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Een dorpsbouwmeester als bedoeld in artikel 2, derde lid, wordt in functie benoemd.</text:p>
              </text:list-item>
              <text:list-item text:style-override="id1-3-2-2-9-6">
                <text:number>5.</text:number>
                <text:p text:style-name="al">De leden en plaatsvervangers worden op eigen aanvraag ontslagen. </text:p>
              </text:list-item>
              <text:list-item text:style-override="id1-3-2-2-9-7">
                <text:number>6.</text:number>
                <text:p text:style-name="al">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voor de verslaglegging en het secretariaat ondersteund door een of meer ambtelijke medewerkers, die geen lid van de commissie zijn.</text:p>
              </text:list-item>
              <text:list-item text:style-override="id1-3-2-2-10-3">
                <text:number>2.</text:number>
                <text:p text:style-name="al">Deze medewerkers zijn, voor zover het de werkzaamheden voor de commissie betreft,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Gelet op de beslistermijn van de Omgevingswet brengt de commissie advies uit binnen een termijn van <text:span text:style-name="nadrukondlijn">één</text:span> week, tenzij burgemeester en wethouders een kortere termijn hebben aangegeven.</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De openbaarheid geldt niet voor informeel overleg.</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door burgemeester en wethouders aangewezen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luit nemen in afwijking van het door de commissie uitgebrachte advies, 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Voor 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20-3">
                <text:number>2.</text:number>
                <text:p text:style-name="al">Door de gemeente voorgedragen en benoemde leden, plaatsvervangers of adviseurs, die geen medewerker van de Odzob zijn, ontvangen voor hun werkzaamheden een door het college te bepalen vergoeding.</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aar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gemeentelijke ‘Bouwverordening Geldrop-Mierlo 2012’ en de ‘Erf-goedverordening gemeente Geldrop-Mierlo 2019’ benoemde leden worden geacht te zijn benoemd op grond van dit besluit.</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Geldrop-Mierlo’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welstand- en erfgoedcommissie in hoofdstuk 9 van de ‘Bouwverordening Geldrop-Mierlo 2012’ en de daarbij behorende bijlage (‘Reglement van orde op de gemeentelijke welstand- en erfgoedcommissi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omgevingskwaliteit gemeente Geldrop-Mierlo’.</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1 jul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W.H.F. Geboers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424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meta:user-defined meta:name="DC.source">Woningwet, art. 8</meta:user-defined>
    <meta:user-defined meta:name="DC.source">Woningwet, art. 1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43150</meta:user-defined>
    <meta:user-defined meta:name="DCTERMS.alternative">Bouwverordening Geldrop-Mierlo 2012</meta:user-defined>
    <dc:language>nl</dc:language>
    <meta:user-defined meta:name="OVERHEIDop.locatietype/OVERHEIDop.gebiedsmarkering">Gemeente</meta:user-defined>
    <meta:user-defined meta:name="DC.title">Bouwverordening Geldrop-Mierlo 2012</meta:user-defined>
    <meta:user-defined meta:name="DCTERMS.W3CDTF/DCTERMS.available">2023-12-08</meta:user-defined>
    <meta:user-defined meta:name="DCTERMS.W3CDTF/OVERHEIDop.jaargang">2023</meta:user-defined>
    <meta:user-defined meta:name="OVERHEIDop.publicationIssue">524240</meta:user-defined>
    <meta:user-defined meta:name="OVERHEIDop.betreftRegeling">CVDR168438_2</meta:user-defined>
    <meta:user-defined meta:name="xs:date/OVERHEIDop.startdatum">2024-01-01</meta:user-defined>
    <meta:user-defined meta:name="OVERHEIDop.GmbID/DC.identifier">gmb-2023-524240</meta:user-defined>
    <meta:user-defined meta:name="OVERHEIDop.versieInformatie"/>
  </office:meta>
</office:document-meta>
</file>