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Torenlaan 54, 1261GE te Blaricum, ingekomen 5 december 2023 (zaaknummer WABO 2023-09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vellen van 1 boom op de locatie Torenlaan 54, 1261GE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 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24235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235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235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Torenlaan 54, 1261GE te Blaricum, ingekomen 5 december 2023 (zaaknummer WABO 2023-0989)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235</meta:user-defined>
    <meta:user-defined meta:name="OVERHEIDop.GmbID/DC.identifier">gmb-2023-524235</meta:user-defined>
    <meta:user-defined meta:name="OVERHEIDop.versieInformatie"/>
  </office:meta>
</office:document-meta>
</file>