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dce7c66-00f1-413a-9e1f-3f68c2922afc.png" manifest:media-type="image/x-eps"/>
  <manifest:file-entry manifest:full-path="Pictures/afb2idf6c3c7e-0fab-497f-8074-856101a5fd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rel-column-width="90*"/>
    </style: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style:style style:family="table-column" style:parent-style-name="colspec" style:name="id1-3-2-2-2-7-2-7-1-1">
      <style:table-column-properties style:rel-column-width="29*"/>
    </style:style>
    <style:style style:family="table-column" style:parent-style-name="colspec" style:name="id1-3-2-2-2-7-2-7-1-2">
      <style:table-column-properties style:rel-column-width="30*"/>
    </style:style>
    <style:style style:family="table-column" style:parent-style-name="colspec" style:name="id1-3-2-2-2-7-2-7-1-3">
      <style:table-column-properties style:rel-column-width="30*"/>
    </style: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1-3">
      <text:list-level-style-bullet text:bullet-char="•" text:level="1">
        <style:list-level-properties text:min-label-width="10mm"/>
      </text:list-level-style-bullet>
    </text:list-style>
    <text:list-style style:name="id1-3-2-2-2-7-2-11-1-3-1">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4">
      <text:list-level-style-bullet text:bullet-char="•" text:level="1">
        <style:list-level-properties text:min-label-width="10mm"/>
      </text:list-level-style-bullet>
    </text:list-style>
    <text:list-style style:name="id1-3-2-2-5-5-2-13-5">
      <text:list-level-style-bullet text:bullet-char="•" text:level="1">
        <style:list-level-properties text:min-label-width="10mm"/>
      </text:list-level-style-bullet>
    </text:list-style>
    <text:list-style style:name="id1-3-2-2-5-5-2-13-6">
      <text:list-level-style-bullet text:bullet-char="•" text:level="1">
        <style:list-level-properties text:min-label-width="10mm"/>
      </text:list-level-style-bullet>
    </text:list-style>
    <text:list-style style:name="id1-3-2-2-5-5-2-13-7">
      <text:list-level-style-bullet text:bullet-char="•" text:level="1">
        <style:list-level-properties text:min-label-width="10mm"/>
      </text:list-level-style-bullet>
    </text:list-style>
    <text:list-style style:name="id1-3-2-2-5-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8">
      <text:list-level-style-bullet text:bullet-char="•" text:level="1">
        <style:list-level-properties text:min-label-width="10mm"/>
      </text:list-level-style-bullet>
    </text:list-style>
    <text:list-style style:name="id1-3-2-2-5-6-2-18-1">
      <text:list-level-style-bullet text:bullet-char="•" text:level="1">
        <style:list-level-properties text:min-label-width="10mm"/>
      </text:list-level-style-bullet>
    </text:list-style>
    <text:list-style style:name="id1-3-2-2-5-6-2-18-2">
      <text:list-level-style-bullet text:bullet-char="•" text:level="1">
        <style:list-level-properties text:min-label-width="10mm"/>
      </text:list-level-style-bullet>
    </text:list-style>
    <text:list-style style:name="id1-3-2-2-5-6-2-18-3">
      <text:list-level-style-bullet text:bullet-char="•" text:level="1">
        <style:list-level-properties text:min-label-width="10mm"/>
      </text:list-level-style-bullet>
    </text:list-style>
    <text:list-style style:name="id1-3-2-2-5-6-2-18-4">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6-1">
      <text:list-level-style-bullet text:bullet-char="•" text:level="1">
        <style:list-level-properties text:min-label-width="10mm"/>
      </text:list-level-style-bullet>
    </text:list-style>
    <text:list-style style:name="id1-3-2-2-5-6-2-36-2">
      <text:list-level-style-bullet text:bullet-char="•" text:level="1">
        <style:list-level-properties text:min-label-width="10mm"/>
      </text:list-level-style-bullet>
    </text:list-style>
    <text:list-style style:name="id1-3-2-2-5-6-2-36-3">
      <text:list-level-style-bullet text:bullet-char="•" text:level="1">
        <style:list-level-properties text:min-label-width="10mm"/>
      </text:list-level-style-bullet>
    </text:list-style>
    <text:list-style style:name="id1-3-2-2-5-6-2-36-4">
      <text:list-level-style-bullet text:bullet-char="•" text:level="1">
        <style:list-level-properties text:min-label-width="10mm"/>
      </text:list-level-style-bullet>
    </text:list-style>
    <text:list-style style:name="id1-3-2-2-5-6-2-36-5">
      <text:list-level-style-bullet text:bullet-char="•" text:level="1">
        <style:list-level-properties text:min-label-width="10mm"/>
      </text:list-level-style-bullet>
    </text:list-style>
    <text:list-style style:name="id1-3-2-2-5-6-2-36-6">
      <text:list-level-style-bullet text:bullet-char="•" text:level="1">
        <style:list-level-properties text:min-label-width="10mm"/>
      </text:list-level-style-bullet>
    </text:list-style>
    <text:list-style style:name="id1-3-2-2-5-6-2-36-7">
      <text:list-level-style-bullet text:bullet-char="•" text:level="1">
        <style:list-level-properties text:min-label-width="10mm"/>
      </text:list-level-style-bullet>
    </text:list-style>
    <style:style style:family="table-column" style:parent-style-name="colspec" style:name="id1-3-2-2-5-6-2-45-1-1">
      <style:table-column-properties style:rel-column-width="23*"/>
    </style:style>
    <style:style style:family="table-column" style:parent-style-name="colspec" style:name="id1-3-2-2-5-6-2-45-1-2">
      <style:table-column-properties style:rel-column-width="67*"/>
    </style:style>
    <style:style style:family="table-column" style:parent-style-name="colspec" style:name="id1-3-2-2-5-6-2-48-1-1">
      <style:table-column-properties style:rel-column-width="33*"/>
    </style:style>
    <style:style style:family="table-column" style:parent-style-name="colspec" style:name="id1-3-2-2-5-6-2-48-1-2">
      <style:table-column-properties style:rel-column-width="58*"/>
    </style:style>
    <text:list-style style:name="id1-3-2-2-5-6-2-48-1-3-2-2-2">
      <text:list-level-style-bullet text:bullet-char="-" text:level="1">
        <style:list-level-properties text:min-label-width="10mm"/>
      </text:list-level-style-bullet>
    </text:list-style>
    <text:list-style style:name="id1-3-2-2-5-6-2-48-1-3-2-2-2-1">
      <text:list-level-style-bullet text:bullet-char="-" text:level="1">
        <style:list-level-properties text:min-label-width="10mm"/>
      </text:list-level-style-bullet>
    </text:list-style>
    <text:list-style style:name="id1-3-2-2-5-6-2-48-1-3-2-2-2-2">
      <text:list-level-style-bullet text:bullet-char="-" text:level="1">
        <style:list-level-properties text:min-label-width="10mm"/>
      </text:list-level-style-bullet>
    </text:list-style>
    <style:style style:family="table-column" style:parent-style-name="colspec" style:name="id1-3-2-2-5-7-2-6-1-1">
      <style:table-column-properties style:rel-column-width="17*"/>
    </style:style>
    <style:style style:family="table-column" style:parent-style-name="colspec" style:name="id1-3-2-2-5-7-2-6-1-2">
      <style:table-column-properties style:rel-column-width="18*"/>
    </style:style>
    <style:style style:family="table-column" style:parent-style-name="colspec" style:name="id1-3-2-2-5-7-2-6-1-3">
      <style:table-column-properties style:rel-column-width="20*"/>
    </style:style>
    <style:style style:family="table-column" style:parent-style-name="colspec" style:name="id1-3-2-2-5-7-2-6-1-4">
      <style:table-column-properties style:rel-column-width="20*"/>
    </style:style>
    <style:style style:family="table-column" style:parent-style-name="colspec" style:name="id1-3-2-2-5-7-2-6-1-5">
      <style:table-column-properties style:rel-column-width="18*"/>
    </style:style>
    <text:list-style style:name="id1-3-2-2-5-7-2-6-1-6-2-2-1">
      <text:list-level-style-bullet text:bullet-char="•" text:level="1">
        <style:list-level-properties text:min-label-width="10mm"/>
      </text:list-level-style-bullet>
    </text:list-style>
    <text:list-style style:name="id1-3-2-2-5-7-2-6-1-6-2-2-1-1">
      <text:list-level-style-bullet text:bullet-char="•" text:level="1">
        <style:list-level-properties text:min-label-width="10mm"/>
      </text:list-level-style-bullet>
    </text:list-style>
    <text:list-style style:name="id1-3-2-2-5-7-2-6-1-6-2-2-1-2">
      <text:list-level-style-bullet text:bullet-char="•" text:level="1">
        <style:list-level-properties text:min-label-width="10mm"/>
      </text:list-level-style-bullet>
    </text:list-style>
    <text:list-style style:name="id1-3-2-2-5-7-2-6-1-6-2-4-1">
      <text:list-level-style-bullet text:bullet-char="•" text:level="1">
        <style:list-level-properties text:min-label-width="10mm"/>
      </text:list-level-style-bullet>
    </text:list-style>
    <text:list-style style:name="id1-3-2-2-5-7-2-6-1-6-2-4-1-1">
      <text:list-level-style-bullet text:bullet-char="•" text:level="1">
        <style:list-level-properties text:min-label-width="10mm"/>
      </text:list-level-style-bullet>
    </text:list-style>
    <text:list-style style:name="id1-3-2-2-5-7-2-6-1-6-2-4-1-2">
      <text:list-level-style-bullet text:bullet-char="•" text:level="1">
        <style:list-level-properties text:min-label-width="10mm"/>
      </text:list-level-style-bullet>
    </text:list-style>
    <text:list-style style:name="id1-3-2-2-5-7-2-6-1-6-2-4-1-3">
      <text:list-level-style-bullet text:bullet-char="•" text:level="1">
        <style:list-level-properties text:min-label-width="10mm"/>
      </text:list-level-style-bullet>
    </text:list-style>
    <text:list-style style:name="id1-3-2-2-5-7-2-6-1-6-3-2-1">
      <text:list-level-style-bullet text:bullet-char="•" text:level="1">
        <style:list-level-properties text:min-label-width="10mm"/>
      </text:list-level-style-bullet>
    </text:list-style>
    <text:list-style style:name="id1-3-2-2-5-7-2-6-1-6-3-2-1-1">
      <text:list-level-style-bullet text:bullet-char="•" text:level="1">
        <style:list-level-properties text:min-label-width="10mm"/>
      </text:list-level-style-bullet>
    </text:list-style>
    <text:list-style style:name="id1-3-2-2-5-7-2-6-1-6-3-2-1-2">
      <text:list-level-style-bullet text:bullet-char="•" text:level="1">
        <style:list-level-properties text:min-label-width="10mm"/>
      </text:list-level-style-bullet>
    </text:list-style>
    <text:list-style style:name="id1-3-2-2-5-7-2-6-1-6-3-2-1-3">
      <text:list-level-style-bullet text:bullet-char="•" text:level="1">
        <style:list-level-properties text:min-label-width="10mm"/>
      </text:list-level-style-bullet>
    </text:list-style>
    <text:list-style style:name="id1-3-2-2-5-7-2-6-1-6-3-2-1-4">
      <text:list-level-style-bullet text:bullet-char="•" text:level="1">
        <style:list-level-properties text:min-label-width="10mm"/>
      </text:list-level-style-bullet>
    </text:list-style>
    <text:list-style style:name="id1-3-2-2-5-7-2-6-1-6-3-3-1">
      <text:list-level-style-bullet text:bullet-char="•" text:level="1">
        <style:list-level-properties text:min-label-width="10mm"/>
      </text:list-level-style-bullet>
    </text:list-style>
    <text:list-style style:name="id1-3-2-2-5-7-2-6-1-6-3-3-1-1">
      <text:list-level-style-bullet text:bullet-char="•" text:level="1">
        <style:list-level-properties text:min-label-width="10mm"/>
      </text:list-level-style-bullet>
    </text:list-style>
    <text:list-style style:name="id1-3-2-2-5-7-2-6-1-6-3-3-1-2">
      <text:list-level-style-bullet text:bullet-char="•" text:level="1">
        <style:list-level-properties text:min-label-width="10mm"/>
      </text:list-level-style-bullet>
    </text:list-style>
    <text:list-style style:name="id1-3-2-2-5-7-2-6-1-6-3-3-1-3">
      <text:list-level-style-bullet text:bullet-char="•" text:level="1">
        <style:list-level-properties text:min-label-width="10mm"/>
      </text:list-level-style-bullet>
    </text:list-style>
    <text:list-style style:name="id1-3-2-2-5-7-2-6-1-6-3-4-1">
      <text:list-level-style-bullet text:bullet-char="•" text:level="1">
        <style:list-level-properties text:min-label-width="10mm"/>
      </text:list-level-style-bullet>
    </text:list-style>
    <text:list-style style:name="id1-3-2-2-5-7-2-6-1-6-3-4-1-1">
      <text:list-level-style-bullet text:bullet-char="•" text:level="1">
        <style:list-level-properties text:min-label-width="10mm"/>
      </text:list-level-style-bullet>
    </text:list-style>
    <text:list-style style:name="id1-3-2-2-5-7-2-6-1-6-3-4-1-2">
      <text:list-level-style-bullet text:bullet-char="•" text:level="1">
        <style:list-level-properties text:min-label-width="10mm"/>
      </text:list-level-style-bullet>
    </text:list-style>
    <text:list-style style:name="id1-3-2-2-5-7-2-6-1-6-3-4-1-3">
      <text:list-level-style-bullet text:bullet-char="•" text:level="1">
        <style:list-level-properties text:min-label-width="10mm"/>
      </text:list-level-style-bullet>
    </text:list-style>
    <text:list-style style:name="id1-3-2-2-5-7-2-6-1-6-3-5-1">
      <text:list-level-style-bullet text:bullet-char="•" text:level="1">
        <style:list-level-properties text:min-label-width="10mm"/>
      </text:list-level-style-bullet>
    </text:list-style>
    <text:list-style style:name="id1-3-2-2-5-7-2-6-1-6-3-5-1-1">
      <text:list-level-style-bullet text:bullet-char="•" text:level="1">
        <style:list-level-properties text:min-label-width="10mm"/>
      </text:list-level-style-bullet>
    </text:list-style>
    <text:list-style style:name="id1-3-2-2-5-7-2-6-1-6-4-2-1">
      <text:list-level-style-bullet text:bullet-char="•" text:level="1">
        <style:list-level-properties text:min-label-width="10mm"/>
      </text:list-level-style-bullet>
    </text:list-style>
    <text:list-style style:name="id1-3-2-2-5-7-2-6-1-6-4-2-1-1">
      <text:list-level-style-bullet text:bullet-char="•" text:level="1">
        <style:list-level-properties text:min-label-width="10mm"/>
      </text:list-level-style-bullet>
    </text:list-style>
    <text:list-style style:name="id1-3-2-2-5-7-2-6-1-6-4-2-1-2">
      <text:list-level-style-bullet text:bullet-char="•" text:level="1">
        <style:list-level-properties text:min-label-width="10mm"/>
      </text:list-level-style-bullet>
    </text:list-style>
    <text:list-style style:name="id1-3-2-2-5-7-2-6-1-6-4-2-1-3">
      <text:list-level-style-bullet text:bullet-char="•" text:level="1">
        <style:list-level-properties text:min-label-width="10mm"/>
      </text:list-level-style-bullet>
    </text:list-style>
    <text:list-style style:name="id1-3-2-2-5-7-2-6-1-6-4-3-1">
      <text:list-level-style-bullet text:bullet-char="•" text:level="1">
        <style:list-level-properties text:min-label-width="10mm"/>
      </text:list-level-style-bullet>
    </text:list-style>
    <text:list-style style:name="id1-3-2-2-5-7-2-6-1-6-4-3-1-1">
      <text:list-level-style-bullet text:bullet-char="•" text:level="1">
        <style:list-level-properties text:min-label-width="10mm"/>
      </text:list-level-style-bullet>
    </text:list-style>
    <text:list-style style:name="id1-3-2-2-5-7-2-6-1-6-4-3-1-2">
      <text:list-level-style-bullet text:bullet-char="•" text:level="1">
        <style:list-level-properties text:min-label-width="10mm"/>
      </text:list-level-style-bullet>
    </text:list-style>
    <text:list-style style:name="id1-3-2-2-5-7-2-6-1-6-4-3-1-3">
      <text:list-level-style-bullet text:bullet-char="•" text:level="1">
        <style:list-level-properties text:min-label-width="10mm"/>
      </text:list-level-style-bullet>
    </text:list-style>
    <text:list-style style:name="id1-3-2-2-5-7-2-6-1-6-4-4-1">
      <text:list-level-style-bullet text:bullet-char="•" text:level="1">
        <style:list-level-properties text:min-label-width="10mm"/>
      </text:list-level-style-bullet>
    </text:list-style>
    <text:list-style style:name="id1-3-2-2-5-7-2-6-1-6-4-4-1-1">
      <text:list-level-style-bullet text:bullet-char="•" text:level="1">
        <style:list-level-properties text:min-label-width="10mm"/>
      </text:list-level-style-bullet>
    </text:list-style>
    <text:list-style style:name="id1-3-2-2-5-7-2-6-1-6-4-4-1-2">
      <text:list-level-style-bullet text:bullet-char="•" text:level="1">
        <style:list-level-properties text:min-label-width="10mm"/>
      </text:list-level-style-bullet>
    </text:list-style>
    <text:list-style style:name="id1-3-2-2-5-7-2-6-1-6-4-4-1-3">
      <text:list-level-style-bullet text:bullet-char="•" text:level="1">
        <style:list-level-properties text:min-label-width="10mm"/>
      </text:list-level-style-bullet>
    </text:list-style>
    <text:list-style style:name="id1-3-2-2-5-7-2-6-1-6-4-5-1">
      <text:list-level-style-bullet text:bullet-char="•" text:level="1">
        <style:list-level-properties text:min-label-width="10mm"/>
      </text:list-level-style-bullet>
    </text:list-style>
    <text:list-style style:name="id1-3-2-2-5-7-2-6-1-6-4-5-1-1">
      <text:list-level-style-bullet text:bullet-char="•" text:level="1">
        <style:list-level-properties text:min-label-width="10mm"/>
      </text:list-level-style-bullet>
    </text:list-style>
    <text:list-style style:name="id1-3-2-2-5-7-2-6-1-6-4-5-1-2">
      <text:list-level-style-bullet text:bullet-char="•" text:level="1">
        <style:list-level-properties text:min-label-width="10mm"/>
      </text:list-level-style-bullet>
    </text:list-style>
    <text:list-style style:name="id1-3-2-2-5-7-2-6-1-6-5-2-1">
      <text:list-level-style-bullet text:bullet-char="•" text:level="1">
        <style:list-level-properties text:min-label-width="10mm"/>
      </text:list-level-style-bullet>
    </text:list-style>
    <text:list-style style:name="id1-3-2-2-5-7-2-6-1-6-5-2-1-1">
      <text:list-level-style-bullet text:bullet-char="•" text:level="1">
        <style:list-level-properties text:min-label-width="10mm"/>
      </text:list-level-style-bullet>
    </text:list-style>
    <text:list-style style:name="id1-3-2-2-5-7-2-6-1-6-5-3-1">
      <text:list-level-style-bullet text:bullet-char="•" text:level="1">
        <style:list-level-properties text:min-label-width="10mm"/>
      </text:list-level-style-bullet>
    </text:list-style>
    <text:list-style style:name="id1-3-2-2-5-7-2-6-1-6-5-3-1-1">
      <text:list-level-style-bullet text:bullet-char="•" text:level="1">
        <style:list-level-properties text:min-label-width="10mm"/>
      </text:list-level-style-bullet>
    </text:list-style>
    <text:list-style style:name="id1-3-2-2-5-7-2-6-1-6-5-4-1">
      <text:list-level-style-bullet text:bullet-char="•" text:level="1">
        <style:list-level-properties text:min-label-width="10mm"/>
      </text:list-level-style-bullet>
    </text:list-style>
    <text:list-style style:name="id1-3-2-2-5-7-2-6-1-6-5-4-1-1">
      <text:list-level-style-bullet text:bullet-char="•" text:level="1">
        <style:list-level-properties text:min-label-width="10mm"/>
      </text:list-level-style-bullet>
    </text:list-style>
    <text:list-style style:name="id1-3-2-2-5-7-2-6-1-6-5-4-1-2">
      <text:list-level-style-bullet text:bullet-char="•" text:level="1">
        <style:list-level-properties text:min-label-width="10mm"/>
      </text:list-level-style-bullet>
    </text:list-style>
    <text:list-style style:name="id1-3-2-2-5-7-2-6-1-6-5-5-1">
      <text:list-level-style-bullet text:bullet-char="•" text:level="1">
        <style:list-level-properties text:min-label-width="10mm"/>
      </text:list-level-style-bullet>
    </text:list-style>
    <text:list-style style:name="id1-3-2-2-5-7-2-6-1-6-5-5-1-1">
      <text:list-level-style-bullet text:bullet-char="•" text:level="1">
        <style:list-level-properties text:min-label-width="10mm"/>
      </text:list-level-style-bullet>
    </text:list-style>
    <text:list-style style:name="id1-3-2-2-5-7-2-6-1-6-6-2-1">
      <text:list-level-style-bullet text:bullet-char="•" text:level="1">
        <style:list-level-properties text:min-label-width="10mm"/>
      </text:list-level-style-bullet>
    </text:list-style>
    <text:list-style style:name="id1-3-2-2-5-7-2-6-1-6-6-2-1-1">
      <text:list-level-style-bullet text:bullet-char="•" text:level="1">
        <style:list-level-properties text:min-label-width="10mm"/>
      </text:list-level-style-bullet>
    </text:list-style>
    <text:list-style style:name="id1-3-2-2-5-7-2-6-1-6-6-2-1-2">
      <text:list-level-style-bullet text:bullet-char="•" text:level="1">
        <style:list-level-properties text:min-label-width="10mm"/>
      </text:list-level-style-bullet>
    </text:list-style>
    <text:list-style style:name="id1-3-2-2-5-7-2-6-1-6-6-2-1-3">
      <text:list-level-style-bullet text:bullet-char="•" text:level="1">
        <style:list-level-properties text:min-label-width="10mm"/>
      </text:list-level-style-bullet>
    </text:list-style>
    <text:list-style style:name="id1-3-2-2-5-7-2-6-1-6-6-2-1-4">
      <text:list-level-style-bullet text:bullet-char="•" text:level="1">
        <style:list-level-properties text:min-label-width="10mm"/>
      </text:list-level-style-bullet>
    </text:list-style>
    <text:list-style style:name="id1-3-2-2-5-7-2-6-1-6-6-3-1">
      <text:list-level-style-bullet text:bullet-char="•" text:level="1">
        <style:list-level-properties text:min-label-width="10mm"/>
      </text:list-level-style-bullet>
    </text:list-style>
    <text:list-style style:name="id1-3-2-2-5-7-2-6-1-6-6-3-1-1">
      <text:list-level-style-bullet text:bullet-char="•" text:level="1">
        <style:list-level-properties text:min-label-width="10mm"/>
      </text:list-level-style-bullet>
    </text:list-style>
    <text:list-style style:name="id1-3-2-2-5-7-2-6-1-6-6-3-1-2">
      <text:list-level-style-bullet text:bullet-char="•" text:level="1">
        <style:list-level-properties text:min-label-width="10mm"/>
      </text:list-level-style-bullet>
    </text:list-style>
    <text:list-style style:name="id1-3-2-2-5-7-2-6-1-6-6-3-1-3">
      <text:list-level-style-bullet text:bullet-char="•" text:level="1">
        <style:list-level-properties text:min-label-width="10mm"/>
      </text:list-level-style-bullet>
    </text:list-style>
    <text:list-style style:name="id1-3-2-2-5-7-2-6-1-6-6-4-1">
      <text:list-level-style-bullet text:bullet-char="•" text:level="1">
        <style:list-level-properties text:min-label-width="10mm"/>
      </text:list-level-style-bullet>
    </text:list-style>
    <text:list-style style:name="id1-3-2-2-5-7-2-6-1-6-6-4-1-1">
      <text:list-level-style-bullet text:bullet-char="•" text:level="1">
        <style:list-level-properties text:min-label-width="10mm"/>
      </text:list-level-style-bullet>
    </text:list-style>
    <text:list-style style:name="id1-3-2-2-5-7-2-6-1-6-6-4-1-2">
      <text:list-level-style-bullet text:bullet-char="•" text:level="1">
        <style:list-level-properties text:min-label-width="10mm"/>
      </text:list-level-style-bullet>
    </text:list-style>
    <text:list-style style:name="id1-3-2-2-5-7-2-6-1-6-6-4-1-3">
      <text:list-level-style-bullet text:bullet-char="•" text:level="1">
        <style:list-level-properties text:min-label-width="10mm"/>
      </text:list-level-style-bullet>
    </text:list-style>
    <text:list-style style:name="id1-3-2-2-5-7-2-6-1-6-6-5-1">
      <text:list-level-style-bullet text:bullet-char="•" text:level="1">
        <style:list-level-properties text:min-label-width="10mm"/>
      </text:list-level-style-bullet>
    </text:list-style>
    <text:list-style style:name="id1-3-2-2-5-7-2-6-1-6-6-5-1-1">
      <text:list-level-style-bullet text:bullet-char="•" text:level="1">
        <style:list-level-properties text:min-label-width="10mm"/>
      </text:list-level-style-bullet>
    </text:list-style>
    <text:list-style style:name="id1-3-2-2-5-7-2-6-1-6-6-5-1-2">
      <text:list-level-style-bullet text:bullet-char="•" text:level="1">
        <style:list-level-properties text:min-label-width="10mm"/>
      </text:list-level-style-bullet>
    </text:list-style>
    <text:list-style style:name="id1-3-2-2-5-7-2-6-1-6-6-5-1-3">
      <text:list-level-style-bullet text:bullet-char="•" text:level="1">
        <style:list-level-properties text:min-label-width="10mm"/>
      </text:list-level-style-bullet>
    </text:list-style>
    <text:list-style style:name="id1-3-2-2-5-7-2-6-1-6-7-3-1">
      <text:list-level-style-bullet text:bullet-char="•" text:level="1">
        <style:list-level-properties text:min-label-width="10mm"/>
      </text:list-level-style-bullet>
    </text:list-style>
    <text:list-style style:name="id1-3-2-2-5-7-2-6-1-6-7-3-1-1">
      <text:list-level-style-bullet text:bullet-char="•" text:level="1">
        <style:list-level-properties text:min-label-width="10mm"/>
      </text:list-level-style-bullet>
    </text:list-style>
    <text:list-style style:name="id1-3-2-2-5-7-2-6-1-6-7-4-1">
      <text:list-level-style-bullet text:bullet-char="•" text:level="1">
        <style:list-level-properties text:min-label-width="10mm"/>
      </text:list-level-style-bullet>
    </text:list-style>
    <text:list-style style:name="id1-3-2-2-5-7-2-6-1-6-7-4-1-1">
      <text:list-level-style-bullet text:bullet-char="•" text:level="1">
        <style:list-level-properties text:min-label-width="10mm"/>
      </text:list-level-style-bullet>
    </text:list-style>
    <text:list-style style:name="id1-3-2-2-5-7-2-6-1-6-7-4-1-2">
      <text:list-level-style-bullet text:bullet-char="•" text:level="1">
        <style:list-level-properties text:min-label-width="10mm"/>
      </text:list-level-style-bullet>
    </text:list-style>
    <text:list-style style:name="id1-3-2-2-5-7-2-6-1-6-7-4-1-3">
      <text:list-level-style-bullet text:bullet-char="•" text:level="1">
        <style:list-level-properties text:min-label-width="10mm"/>
      </text:list-level-style-bullet>
    </text:list-style>
    <text:list-style style:name="id1-3-2-2-5-7-2-6-1-6-7-5-1">
      <text:list-level-style-bullet text:bullet-char="•" text:level="1">
        <style:list-level-properties text:min-label-width="10mm"/>
      </text:list-level-style-bullet>
    </text:list-style>
    <text:list-style style:name="id1-3-2-2-5-7-2-6-1-6-7-5-1-1">
      <text:list-level-style-bullet text:bullet-char="•" text:level="1">
        <style:list-level-properties text:min-label-width="10mm"/>
      </text:list-level-style-bullet>
    </text:list-style>
    <text:list-style style:name="id1-3-2-2-5-7-2-6-1-6-8-2-1">
      <text:list-level-style-bullet text:bullet-char="•" text:level="1">
        <style:list-level-properties text:min-label-width="10mm"/>
      </text:list-level-style-bullet>
    </text:list-style>
    <text:list-style style:name="id1-3-2-2-5-7-2-6-1-6-8-2-1-1">
      <text:list-level-style-bullet text:bullet-char="•" text:level="1">
        <style:list-level-properties text:min-label-width="10mm"/>
      </text:list-level-style-bullet>
    </text:list-style>
    <text:list-style style:name="id1-3-2-2-5-7-2-6-1-6-8-2-1-2">
      <text:list-level-style-bullet text:bullet-char="•" text:level="1">
        <style:list-level-properties text:min-label-width="10mm"/>
      </text:list-level-style-bullet>
    </text:list-style>
    <text:list-style style:name="id1-3-2-2-5-7-2-6-1-6-8-2-1-3">
      <text:list-level-style-bullet text:bullet-char="•" text:level="1">
        <style:list-level-properties text:min-label-width="10mm"/>
      </text:list-level-style-bullet>
    </text:list-style>
    <text:list-style style:name="id1-3-2-2-5-7-2-6-1-6-8-3-1">
      <text:list-level-style-bullet text:bullet-char="•" text:level="1">
        <style:list-level-properties text:min-label-width="10mm"/>
      </text:list-level-style-bullet>
    </text:list-style>
    <text:list-style style:name="id1-3-2-2-5-7-2-6-1-6-8-3-1-1">
      <text:list-level-style-bullet text:bullet-char="•" text:level="1">
        <style:list-level-properties text:min-label-width="10mm"/>
      </text:list-level-style-bullet>
    </text:list-style>
    <text:list-style style:name="id1-3-2-2-5-7-2-6-1-6-8-3-1-2">
      <text:list-level-style-bullet text:bullet-char="•" text:level="1">
        <style:list-level-properties text:min-label-width="10mm"/>
      </text:list-level-style-bullet>
    </text:list-style>
    <text:list-style style:name="id1-3-2-2-5-7-2-6-1-6-8-3-1-3">
      <text:list-level-style-bullet text:bullet-char="•" text:level="1">
        <style:list-level-properties text:min-label-width="10mm"/>
      </text:list-level-style-bullet>
    </text:list-style>
    <text:list-style style:name="id1-3-2-2-5-7-2-6-1-6-8-4-1">
      <text:list-level-style-bullet text:bullet-char="•" text:level="1">
        <style:list-level-properties text:min-label-width="10mm"/>
      </text:list-level-style-bullet>
    </text:list-style>
    <text:list-style style:name="id1-3-2-2-5-7-2-6-1-6-8-4-1-1">
      <text:list-level-style-bullet text:bullet-char="•" text:level="1">
        <style:list-level-properties text:min-label-width="10mm"/>
      </text:list-level-style-bullet>
    </text:list-style>
    <text:list-style style:name="id1-3-2-2-5-7-2-6-1-6-8-4-1-2">
      <text:list-level-style-bullet text:bullet-char="•" text:level="1">
        <style:list-level-properties text:min-label-width="10mm"/>
      </text:list-level-style-bullet>
    </text:list-style>
    <text:list-style style:name="id1-3-2-2-5-7-2-6-1-6-8-4-1-3">
      <text:list-level-style-bullet text:bullet-char="•" text:level="1">
        <style:list-level-properties text:min-label-width="10mm"/>
      </text:list-level-style-bullet>
    </text:list-style>
    <text:list-style style:name="id1-3-2-2-5-7-2-6-1-6-8-4-1-4">
      <text:list-level-style-bullet text:bullet-char="•" text:level="1">
        <style:list-level-properties text:min-label-width="10mm"/>
      </text:list-level-style-bullet>
    </text:list-style>
    <text:list-style style:name="id1-3-2-2-5-7-2-6-1-6-9-5-1">
      <text:list-level-style-bullet text:bullet-char="•" text:level="1">
        <style:list-level-properties text:min-label-width="10mm"/>
      </text:list-level-style-bullet>
    </text:list-style>
    <text:list-style style:name="id1-3-2-2-5-7-2-6-1-6-9-5-1-1">
      <text:list-level-style-bullet text:bullet-char="•" text:level="1">
        <style:list-level-properties text:min-label-width="10mm"/>
      </text:list-level-style-bullet>
    </text:list-style>
    <style:style style:family="table-column" style:parent-style-name="colspec" style:name="id1-3-2-2-6-3-2-3-1-1">
      <style:table-column-properties style:rel-column-width="28*"/>
    </style:style>
    <style:style style:family="table-column" style:parent-style-name="colspec" style:name="id1-3-2-2-6-3-2-3-1-2">
      <style:table-column-properties style:rel-column-width="61*"/>
    </style: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4-1-1">
      <style:table-column-properties style:rel-column-width="40*"/>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9*"/>
    </style:style>
    <style:style style:family="table-column" style:parent-style-name="colspec" style:name="id1-3-2-4-14-1-4">
      <style:table-column-properties style:rel-column-width="19*"/>
    </style:style>
    <style:style style:family="table-column" style:parent-style-name="colspec" style:name="id1-3-2-4-16-1-1">
      <style:table-column-properties style:rel-column-width="40*"/>
    </style:style>
    <style:style style:family="table-column" style:parent-style-name="colspec" style:name="id1-3-2-4-16-1-2">
      <style:table-column-properties style:rel-column-width="19*"/>
    </style:style>
    <style:style style:family="table-column" style:parent-style-name="colspec" style:name="id1-3-2-4-16-1-3">
      <style:table-column-properties style:rel-column-width="19*"/>
    </style:style>
    <style:style style:family="table-column" style:parent-style-name="colspec" style:name="id1-3-2-4-16-1-4">
      <style:table-column-properties style:rel-column-width="19*"/>
    </style:style>
    <style:style style:family="table-column" style:parent-style-name="colspec" style:name="id1-3-2-6-3-1-1">
      <style:table-column-properties style:rel-column-width="42*"/>
    </style:style>
    <style:style style:family="table-column" style:parent-style-name="colspec" style:name="id1-3-2-6-3-1-2">
      <style:table-column-properties style:rel-column-width="8*"/>
    </style:style>
    <style:style style:family="table-column" style:parent-style-name="colspec" style:name="id1-3-2-6-3-1-3">
      <style:table-column-properties style:rel-column-width="8*"/>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10*"/>
    </style:style>
    <style:style style:family="table-column" style:parent-style-name="colspec" style:name="id1-3-2-6-3-1-6">
      <style:table-column-properties style:rel-column-width="10*"/>
    </style:style>
    <style:style style:family="table-column" style:parent-style-name="colspec" style:name="id1-3-2-6-5-1-1">
      <style:table-column-properties style:rel-column-width="45*"/>
    </style:style>
    <style:style style:family="table-column" style:parent-style-name="colspec" style:name="id1-3-2-6-5-1-2">
      <style:table-column-properties style:rel-column-width="24*"/>
    </style:style>
    <style:style style:family="table-column" style:parent-style-name="colspec" style:name="id1-3-2-6-5-1-3">
      <style:table-column-properties style:rel-column-width="21*"/>
    </style:style>
    <style:style style:family="table-column" style:parent-style-name="colspec" style:name="id1-3-2-6-7-1-1">
      <style:table-column-properties style:rel-column-width="68*"/>
    </style:style>
    <style:style style:family="table-column" style:parent-style-name="colspec" style:name="id1-3-2-6-7-1-2">
      <style:table-column-properties style:rel-column-width="11*"/>
    </style:style>
    <style:style style:family="table-column" style:parent-style-name="colspec" style:name="id1-3-2-6-7-1-3">
      <style:table-column-properties style:rel-column-width="11*"/>
    </style:style>
    <style:style style:family="table-column" style:parent-style-name="colspec" style:name="id1-3-2-6-9-1-1">
      <style:table-column-properties style:rel-column-width="55*"/>
    </style:style>
    <style:style style:family="table-column" style:parent-style-name="colspec" style:name="id1-3-2-6-9-1-2">
      <style:table-column-properties style:rel-column-width="35*"/>
    </style:style>
    <style:style style:family="table-column" style:parent-style-name="colspec" style:name="id1-3-2-6-11-1-1">
      <style:table-column-properties style:rel-column-width="36*"/>
    </style:style>
    <style:style style:family="table-column" style:parent-style-name="colspec" style:name="id1-3-2-6-11-1-2">
      <style:table-column-properties style:rel-column-width="8*"/>
    </style:style>
    <style:style style:family="table-column" style:parent-style-name="colspec" style:name="id1-3-2-6-11-1-3">
      <style:table-column-properties style:rel-column-width="8*"/>
    </style:style>
    <style:style style:family="table-column" style:parent-style-name="colspec" style:name="id1-3-2-6-11-1-4">
      <style:table-column-properties style:rel-column-width="12*"/>
    </style:style>
    <style:style style:family="table-column" style:parent-style-name="colspec" style:name="id1-3-2-6-11-1-5">
      <style:table-column-properties style:rel-column-width="11*"/>
    </style:style>
    <style:style style:family="table-column" style:parent-style-name="colspec" style:name="id1-3-2-6-11-1-6">
      <style:table-column-properties style:rel-column-width="12*"/>
    </style:style>
    <style:style style:family="table-column" style:parent-style-name="colspec" style:name="id1-3-2-6-13-1-1">
      <style:table-column-properties style:rel-column-width="35*"/>
    </style:style>
    <style:style style:family="table-column" style:parent-style-name="colspec" style:name="id1-3-2-6-13-1-2">
      <style:table-column-properties style:rel-column-width="9*"/>
    </style:style>
    <style:style style:family="table-column" style:parent-style-name="colspec" style:name="id1-3-2-6-13-1-3">
      <style:table-column-properties style:rel-column-width="9*"/>
    </style:style>
    <style:style style:family="table-column" style:parent-style-name="colspec" style:name="id1-3-2-6-13-1-4">
      <style:table-column-properties style:rel-column-width="12*"/>
    </style:style>
    <style:style style:family="table-column" style:parent-style-name="colspec" style:name="id1-3-2-6-13-1-5">
      <style:table-column-properties style:rel-column-width="11*"/>
    </style:style>
    <style:style style:family="table-column" style:parent-style-name="colspec" style:name="id1-3-2-6-13-1-6">
      <style:table-column-properties style:rel-column-width="12*"/>
    </style:style>
    <style:style style:family="table-column" style:parent-style-name="colspec" style:name="id1-3-2-6-16-1-1">
      <style:table-column-properties style:rel-column-width="36*"/>
    </style:style>
    <style:style style:family="table-column" style:parent-style-name="colspec" style:name="id1-3-2-6-16-1-2">
      <style:table-column-properties style:rel-column-width="8*"/>
    </style:style>
    <style:style style:family="table-column" style:parent-style-name="colspec" style:name="id1-3-2-6-16-1-3">
      <style:table-column-properties style:rel-column-width="8*"/>
    </style:style>
    <style:style style:family="table-column" style:parent-style-name="colspec" style:name="id1-3-2-6-16-1-4">
      <style:table-column-properties style:rel-column-width="12*"/>
    </style:style>
    <style:style style:family="table-column" style:parent-style-name="colspec" style:name="id1-3-2-6-16-1-5">
      <style:table-column-properties style:rel-column-width="11*"/>
    </style:style>
    <style:style style:family="table-column" style:parent-style-name="colspec" style:name="id1-3-2-6-16-1-6">
      <style:table-column-properties style:rel-column-width="12*"/>
    </style:style>
  </office:automatic-styles>
  <office:body>
    <office:text>
      <text:p text:style-name="new_page_staatscourant"/>
      <text:p text:style-name="single-kop-titel">Preventie- en handhavingsplan Alcohol 2024-2027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7 oktober 2023;</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Preventie- en handhavingsplan Alcohol 2024-2027</text:p>
            <text:p text:style-name="al"/>
            <text:p text:style-name="al">
            <text:span text:style-name="nadrukvet">Leeswijzer</text:span>
          </text:p>
            <text:p text:style-name="al">Dit plan begint met een korte introductie, gevolgd door een probleemanalyse in hoofdstuk 1. In hoofdstuk 2 zijn op basis daarvan de ambitie en doelstellingen van de gemeente geformuleerd en in hoofdstuk 3 de uitgangspunten voor de beleidskeuzes. In hoofdstuk 4 staan de activiteiten beschreven die moeten bijdragen aan het bereiken van de doelstellingen. Hoofdstuk 5 gaat tenslotte in op samenwerking en evaluatie.</text:p>
            <text:p text:style-name="al"/>
            <text:p text:style-name="al">
            <text:span text:style-name="nadrukvet">Verklaring van begrippen</text:span>
          </text:p>
            <text:p text:style-name="al"/>
            <text:p text:style-name="al">
            <text:span text:style-name="nadrukvet">Problematisch alcoholgebruik</text:sp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al">
            <text:span text:style-name="nadrukvet">Bingedrinken</text:span>
            <text:span text:style-name="nadrukvet">:</text:span> minstens één keer per maand ten minste vijf glazen alcohol drinken bij één gelegenheid. </text:p>
            <text:p text:style-name="al">
            <text:span text:style-name="nadrukvet">Zwaar drinken:</text:span> minstens één keer per week ten minste vier glazen (vrouwen) of zes glazen (mannen) alcohol op één dag drinke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it Preventie- en handhavingsplan geeft de gemeente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 In ons Preventie- en handhavingsplan ligt de focus op het voorkomen van gebruik en problematisch gebruik onder jongeren (tot 18 jaar) en jongvolwassenen (18-25 jaar).</text:p>
              <text:p text:style-name="al"/>
              <text:p text:style-name="al">
              <text:span text:style-name="nadrukvet">Nationaal Preventieakkoord Alcohol</text:span>
            </text:p>
              <text:p text:style-name="al">In het Preventie- en handhavingsplan sluit de gemeente zoveel als mogelijk aan op de doelstellingen van het Nationaal Preventieakkoord. In dit akkoord, dat in 2018 door meer dan 70 partijen is afgesloten, is preventie van problematisch<text:note text:id="noot_id1-3-2-2-1-2-5-1" text:note-class="footnote"><text:note-citation text:label="1">1</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
              <text:p text:style-name="al">Voor jongeren onder de 18 jaar zijn specifieke doelstellingen opgenomen. Zo moet het aantal 12-16-jarigen dat ooit gedronken heeft afnemen van 45% naar 25% in 2040 (Nationaal Preventieakkoord, 2020). Uiteindelijk is het doel om te komen tot 0% alcoholgebruik onder de 18 jaar en een naleving van de leeftijdsgrens door verstrekkers van 100%. De gemeente levert met haar maatschappelijke partners en inwoners graag haar bijdrage aan het realiseren van deze doelstellingen. </text:p>
              <text:p text:style-name="al"/>
              <text:p text:style-name="al">
              <text:span text:style-name="nadrukvet">De Alcoholwet beperkt beschikbaarheid en regelt een verantwoorde verstrekking</text:span>
            </text:p>
              <text:p text:style-name="al">Het beperken van de beschikbaarheid van alcohol is één van de meest effectieve maatregelen om alcoholgebruik te verminderen en de daaraan gerelateerde schade te voorkomen (Babor e.a., 2010; Burton e.a., 2017). De Alcoholwet is een wet die de verstrekking van alcoholhoudende dranken en daarmee de beschikbaarheid van alcohol reguleert. Daarnaast richt de Alcoholwet zich op verantwoorde verstrekking.</text:p>
              <text:p text:style-name="al"/>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
              <text:p text:style-name="al">
              <text:span text:style-name="nadrukvet">Samenwerken aan Preventie- en handhavingsplan </text:span>
            </text:p>
              <text:p text:style-name="al">Dit Preventie- en handhavingsplan is tot stand gekomen in samenwerking met verschillende partners binnen de domeinen gezondheid en veiligheid: GGD, verslavingspreventie en politie. Bij de uitvoering zijn ook onderwijs, jongerenwerk, sportorganisaties en horecaondernemers betrokken. De gemeente heeft een coördinerende en deels uitvoerende rol. </text:p>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cur">Aansluiting op andere beleidsterreinen </text:span>
                      </text:p>
                      <text:p text:style-name="table_al">Dit Preventie- en handhavingsplan staat niet op zichzelf. Het sluit aan op landelijk beleid zoals neergelegd in het Nationaal Preventieakkoord en het raakt aan verschillende andere gemeentelijke taken en beleidsterreinen. Zowel in de beleidsvorming als in de uitvoering wordt daarom afstemming gezocht met onder meer het Kempisch sport- en beweegakkoord, horeca- en evenementenbeleid, de gezondheidsnota 2018-2021 en het Kempisch Preventieakkoord. Waar in het Preventie- en handhavingsplan de focus ligt op het voorkomen van gebruik en van problematisch gebruik onder jongeren jongvolwassenen, richt de gezondheidsnota zich ook op oudere doelgroepen en op het signaleren en vroegtijdig interveniëren bij problematisch gebruik.</text:p>
                      <text:p text:style-name="table_al"/>
                      <text:p text:style-name="table_al">Samen met Bladel, Bergeijk en Reusel-de Mierden is de gemeente Eersel al enige tijd bezig met het programma #Kempenbranie. #Kempenbranie is de Kempische werknaam voor de Nederlandse aanpak ‘Opgroeien in een Kansrijke Omgeving’ (OKO) gebaseerd op de werkwijze van het IJslands Preventiemodel. Het doel is om middelengebruik bij jongeren te voorkomen aan de hand van acties, interventies en maatregelen op drie domeinen: mentaal welbevinden, ouderbetrokkenheid en vrijetijdsbesteding. Op deze manier werken we systematisch toe aan een goede voedingsbodem voor jongeren om gezonde leefstijlkeuzes te maken.</text:p>
                      <text:p text:style-name="table_al"/>
                      <text:p text:style-name="table_al">Begin van 2023 is een Gezond en Actief Leven Akkoord (GALA) ondertekend door de Vereniging van Nederlandse Gemeenten (VNG), het ministerie van Volksgezondheid, Welzijn en Sport (VWS), Zorgverzekeraars Nederland en de GGD GHOR. Dit domein overstijgende akkoord heeft ook aandacht voor de preventieve aanpak van alcoholproblematiek in navolging op het Nationaal Preventieakkoord. In 2023 komt onze gemeente met een breed plan van aanpak om ook lokaal en regionaal vorm te geven aan een integraal gezondheidsplan in lijn met het GALA. We integreren hierin de uitgangspunten van de gezondheidsnota en bouwen voort op het Kempisch Preventieakkoord. #Kempenbranie krijgt samen met vroegsignalering van alcoholproblematiek een plek in dit plan van aanpak.</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Probleemanalyse</text:p>
            <text:section text:name="artikel_id1-3-2-2-2-2" text:style-name="artikel">
              <text:p text:style-name="artikel_kop_titel"><text:span text:style-name="artikel_kop_label"/> <text:span text:style-name="artikel_kop_nr"/> </text:p>
              <text:p text:style-name="al">Dit hoofdstuk beschrijft de stand van zaken met betrekking tot alcoholgebruik onder jongeren en jongvolwassenen. Werken op basis van (cijfermatige) data over gebruik en naleving van de wet- en regelgeving zorgt ervoor dat mensen en middelen doelmatig ingezet kunnen worden.</text:p>
              <text:p text:style-name="al"/>
              <text:p text:style-name="al">In paragraaf 1.1. tot en met 1.3. staat de belangrijkste informatie over gebruik van alcohol door jongeren (scholieren) en jongvolwassenen. In paragraaf 1.4. wordt de rol van ouders besproken. Paragraaf 1.5. bevat informatie over de naleving van de alcoholwetgeving door verstrekkers van alcohol. Vanuit GGD Brabant-Zuidoost zijn cijfers aangeleverd die deze informatie ondersteunen. De volledige cijfers zijn opgenomen in bijlage 2. Paragraaf 1.6. geeft inzicht in informatie van samenwerkingspartners: registraties door stakeholders, ervaringen van samenwerkingspartners en resultaten die bereikt zijn met het voorgaande Preventie- en handhavingsplan over de periode 2018-2022. Tot slot, volgt een samenvatting op basis waarvan de prioriteiten voor de komende periode zijn vastgesteld. </text:p>
              <text:p text:style-name="al"/>
            </text:section>
            <text:section text:name="paragraaf_id1-3-2-2-2-3" text:style-name="paragraaf">
              <text:p text:style-name="paragraaf_kop"><text:span text:style-name="label"/> <text:span text:style-name="nr">1.1.</text:span> De Schadelijkheid van alcohol</text:p>
              <text:section text:name="structuurtekst_id1-3-2-2-2-3-2" text:style-name="structuurtekst">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 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durend of langdurig verzuim, studievertraging, afname van de studieprestaties en studie-uitval.</text:p>
                <text:p text:style-name="al"/>
              </text:section>
            </text:section>
            <text:section text:name="paragraaf_id1-3-2-2-2-4" text:style-name="paragraaf">
              <text:p text:style-name="paragraaf_kop"><text:span text:style-name="label"/> <text:span text:style-name="nr">1.2.</text:span> Alcoholgebruik onder scholieren </text:p>
              <text:section text:name="structuurtekst_id1-3-2-2-2-4-2" text:style-name="structuurtekst">
                <text:p text:style-name="al">
                <text:span text:style-name="nadrukcur">Landelijk</text:span>
              </text:p>
                <text:p text:style-name="al">In de groep 12- tot en met 16-jarigen was tussen 2003 en 2015 een afname zichtbaar in het alcoholgebruik: van ongeveer 70% naar 25%. Echter, vanaf 2015 is deze afname gestagneerd. In zowel 2015, 2017 als 2019 bleef ongeveer een kwart (25%) van de 12- tot en met 16-jarige scholieren maandelijks alcohol drinken. </text:p>
                <text:p text:style-name="al"/>
                <text:p text:style-name="al">Ook bingedrinken en dronkenschap zijn sinds 2015 niet verder afgenomen (Rombouts e.a., 2020). Van de scholieren die in de maand voorafgaand aan het onderzoek dronken, heeft bijna drie op de vier bij één gelegenheid vijf of meer glazen alcohol gedronken. Het bingedrinken is sterk toegenomen bij jongeren tussen de 13 en 14 jaar, namelijk van 4,6% bij de 13-jarigen naar 18% bij de 14-jarigen. Onder de 16-jarigen drinkt één op de vijf (19%) 5-10 glazen alcohol in het weekend. </text:p>
                <text:p text:style-name="al"/>
                <text:p text:style-name="al">Jongens en scholieren van het vmbo-b en vmbo-t drinken vaker dan hun leeftijdgenoten (Rombouts e.a., 2020). Binnen het speciaal onderwijs is het alcoholgebruik onder leerlingen van cluster 4 scholen (gedrags- of ontwikkelingsstoornissen en psychiatrische problemen) vergelijkbaar met VMBO-b, in cluster 3 (LVB) ligt het alcoholgebruik lager dan in het reguliere onderwijs (Rombouts e.a., 2020). 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p text:style-name="al"/>
                <text:p text:style-name="al">
                <text:span text:style-name="nadrukcur">Lokaal</text:span>
              </text:p>
                <text:p text:style-name="al">Het alcoholgebruik onder jongeren in onze gemeente wordt gemeten aan de hand van de vierjaarlijks GGD Gezondheidsmonitor Jeugd. De monitor geeft inzicht in onder meer leeftijd, schooltype, frequentie van gebruik, dronkenschap, wijze van verkrijgen van alcohol en de rol van ouders. Uit de laatste GGD monitor (2019-2020) bleek onder andere het volgende:</text:p>
                <text:list text:style-name="id1-3-2-2-2-4-2-10">
                  <text:list-item text:style-override="id1-3-2-2-2-4-2-10-1">
                    <text:number>•</text:number>
                    <text:p text:style-name="al">In vergelijking met de andere Kempengemeenten hebben Eerselse scholieren minder vaak ooit of in de afgelopen vier weken alcohol gedronken.</text:p>
                  </text:list-item>
                  <text:list-item text:style-override="id1-3-2-2-2-4-2-10-2">
                    <text:number>•</text:number>
                    <text:p text:style-name="al">De leeftijdscategorie waarop het grootste percentage (27%) het eerste glas alcohol drinkt is 14-15 jaar. Dus ruim voor de leeftijdsgrens van 18 jaar. </text:p>
                  </text:list-item>
                  <text:list-item text:style-override="id1-3-2-2-2-4-2-10-3">
                    <text:number>•</text:number>
                    <text:p text:style-name="al">In vergelijking met de andere Kempengemeenten hebben de recente drinkers van 12 tot 17 jaar in Eersel een grotere hoeveelheid alcohol gedronken in de afgelopen vier weken. 84% heeft bij ten minste één gelegenheid 5 glazen of meer gedronken en 58% is dronken of aangeschoten geweest. Voor Bergeijk was dat bijvoorbeeld respectievelijk 68% en 53%. </text:p>
                  </text:list-item>
                </text:list>
                <text:p text:style-name="al"/>
                <text:p text:style-name="al">Voor uitgebreide cijfers uit de GGD monitor en de vergelijking met de andere Kempengemeenten: Bladel, Reusel-De Mierden, Bergeijk en Oirschot, zie bijlage 2. </text:p>
                <text:p text:style-name="al"/>
                <text:p text:style-name="al">Tweejaarlijks wordt een OKO-monitor gehouden voor #Kempenbranie onder 2e en 4e klassen op het Rythovius en Pius X college. In 2022 is deze uitgevoerd door GGD Brabant-Zuidoost en heeft o.a. de volgende informatie opgeleverd: </text:p>
                <text:list text:style-name="id1-3-2-2-2-4-2-15">
                  <text:list-item text:style-override="id1-3-2-2-2-4-2-15-1">
                    <text:number>•</text:number>
                    <text:p text:style-name="al">Uit de OKO-monitor komt naar voren dat het eerste glas alcohol op een leeftijd van 13,3 jaar gedronken wordt. </text:p>
                  </text:list-item>
                  <text:list-item text:style-override="id1-3-2-2-2-4-2-15-2">
                    <text:number>•</text:number>
                    <text:p text:style-name="al">Uit de OKO-monitor komt tevens naar voren dat 34% van de scholieren aangeeft dat 34% van hun vrienden alcohol drinkt en dat 20% van hun vrienden de afgelopen maand aangeschoten of dronken is geweest.</text:p>
                  </text:list-item>
                </text:list>
                <text:p text:style-name="al"/>
                <text:p text:style-name="al">Zie bijlage 2 voor uitgebreide cijfers van deze OKO-monitor. </text:p>
                <text:p text:style-name="al"/>
                <text:p text:style-name="al">In 2021-2022 is in het kader van Corona de extra Corona Gezondheidsmonitor Jeugd uitgevoerd. De vragen over alcoholgebruik onder scholieren kwamen daar ook deels in terug, maar zijn niet op gemeenteniveau gemeten. In bijlage 2 zijn deze cijfers terug te vinden. Deze cijfers duiden we hier niet, omdat ze ons weinig extra informatie opleveren.</text:p>
                <text:p text:style-name="al"/>
              </text:section>
            </text:section>
            <text:section text:name="paragraaf_id1-3-2-2-2-5" text:style-name="paragraaf">
              <text:p text:style-name="paragraaf_kop"><text:span text:style-name="label"/> <text:span text:style-name="nr">1.3.</text:span> Alcoholgebruik onder jongvolwassenen</text:p>
              <text:section text:name="structuurtekst_id1-3-2-2-2-5-2" text:style-name="structuurtekst">
                <text:p text:style-name="al">
                <text:span text:style-name="nadrukcur">Landelijk</text:span>
              </text:p>
                <text:p text:style-name="al">Er zijn verschillende onderzoeken die informatie geven over het drinkgedrag van jongvolwassenen of van subgroepen daarbinnen:</text:p>
                <text:list text:style-name="id1-3-2-2-2-5-2-3">
                  <text:list-item text:style-override="id1-3-2-2-2-5-2-3-1">
                    <text:number>•</text:number>
                    <text:p text:style-name="al">Gekeken naar de totale volwassen bevolking valt op dat schadelijk gebruik van alcohol het meest voorkomt in de leeftijdsgroep 20-29 jaar (NDM, 2022; peiljaar 2020). </text:p>
                  </text:list-item>
                  <text:list-item text:style-override="id1-3-2-2-2-5-2-3-2">
                    <text:number>•</text:number>
                    <text:p text:style-name="al">De meerderheid van de mbo- en hbo-studenten drinkt en ruim 70 % doet dat regelmatig (van Dorsselaer e.a., 2020). Van degenen die drinken, drinkt 19 % gemiddeld meer dan 10 glazen alcohol op een weekenddag. De 17-jarigen op het mbo drinken meer dan hun leeftijdgenoten op het hbo of voortgezet onderwijs. </text:p>
                  </text:list-item>
                  <text:list-item text:style-override="id1-3-2-2-2-5-2-3-3">
                    <text:number>•</text:number>
                    <text:p text:style-name="al">Jongvolwassenen die regelmatig uitgaan drinken op een uitgaansavond ruim 12 glazen, terwijl zij op andere dagen dat zij alcohol drinken zo’n drie glazen consumeren (Monshouwer e.a., 2021). </text:p>
                  </text:list-item>
                  <text:list-item text:style-override="id1-3-2-2-2-5-2-3-4">
                    <text:number>•</text:number>
                    <text:p text:style-name="al">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list-item>
                </text:list>
                <text:p text:style-name="al"/>
                <text:p text:style-name="al">
                <text:span text:style-name="nadrukcur">Lokaal </text:span>
              </text:p>
                <text:p text:style-name="al">In 2022-2023 is in het kader van Corona de extra Corona Gezondheidsmonitor jongvolwassen uitgevoerd. Hierbij is het alcoholgebruik onder jongvolwassen (16- tot 25-jarigen) in de regio Zuidoost-Brabant gemeten (niet op gemeenteniveau). Uit deze monitor bleek onder andere het volgende: </text:p>
                <text:list text:style-name="id1-3-2-2-2-5-2-7">
                  <text:list-item text:style-override="id1-3-2-2-2-5-2-7-1">
                    <text:number>•</text:number>
                    <text:p text:style-name="al">78% van de jongvolwassenen heeft de laatste vier weken alcohol gedronken. </text:p>
                  </text:list-item>
                  <text:list-item text:style-override="id1-3-2-2-2-5-2-7-2">
                    <text:number>•</text:number>
                    <text:p text:style-name="al">22% is een zware drinker. Dat wil zeggen voor mannen één keer per week zes glazen op meer per dag, voor vrouwen één keer per week vier glazen of meer per dag. </text:p>
                  </text:list-item>
                  <text:list-item text:style-override="id1-3-2-2-2-5-2-7-3">
                    <text:number>•</text:number>
                    <text:p text:style-name="al">39% van de jongvolwassen geven aan dat hun vrienden het normaal vinden om tien glazen op één dag te drinken. </text:p>
                  </text:list-item>
                </text:list>
                <text:p text:style-name="al"/>
                <text:p text:style-name="al">De complete cijfers van de extra Corona Gezondheidsmonitor zijn in bijlage 2 terug te vinden. </text:p>
                <text:p text:style-name="al"/>
              </text:section>
            </text:section>
            <text:section text:name="paragraaf_id1-3-2-2-2-6" text:style-name="paragraaf">
              <text:p text:style-name="paragraaf_kop"><text:span text:style-name="label"/> <text:span text:style-name="nr">1.4.</text:span> Ouders</text:p>
              <text:section text:name="structuurtekst_id1-3-2-2-2-6-2" text:style-name="structuurtekst">
                <text:p text:style-name="al">
                <text:span text:style-name="nadrukcur">Landelijk</text:span>
              </text:p>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bijvoorbeeld via hun houding ten opzichte van alcohol of door de afspraken die zij met hun kind maken (Engels e.a., 2013). </text:p>
                <text:p text:style-name="al"/>
                <text:p text:style-name="al">
                <text:span text:style-name="nadrukcur">Lokaal </text:span>
              </text:p>
                <text:p text:style-name="al">In de vierjaarlijks GGD Gezondheidsmonitor Jeugd (2019-2020) worden ook ouders van kinderen in de leeftijdscategorie 12-18 jaar bevraagd over alcoholgebruik bij hun kinderen. Uit deze GGD monitor bleek onder andere het volgende:</text:p>
                <text:list text:style-name="id1-3-2-2-2-6-2-6">
                  <text:list-item text:style-override="id1-3-2-2-2-6-2-6-1">
                    <text:number>•</text:number>
                    <text:p text:style-name="al">In de subgroep recente drinkers van 12 t/m 17 jaar welke in de afgelopen vier weken alcohol heeft gedronken had 84% van de Eerselse jongeren tenminste één keer 5 glazen of meer gedronken. 58% is dronken of aangeschoten geweest. In 2015 was dit respectievelijk 62% en 41%. </text:p>
                  </text:list-item>
                  <text:list-item text:style-override="id1-3-2-2-2-6-2-6-2">
                    <text:number>•</text:number>
                    <text:p text:style-name="al">De mening van ouders over alcoholgebruik is ongeveer gelijk gebleven. </text:p>
                  </text:list-item>
                  <text:list-item text:style-override="id1-3-2-2-2-6-2-6-3">
                    <text:number>•</text:number>
                    <text:p text:style-name="al">Wanneer jongeren alcohol drinken, doen ze dit het meest thuis of bij anderen thuis. </text:p>
                  </text:list-item>
                  <text:list-item text:style-override="id1-3-2-2-2-6-2-6-4">
                    <text:number>•</text:number>
                    <text:p text:style-name="al">Het grootste deel van de Eerselse ouders verbieden alcohol (31%) of hebben wel regels over alcohol, maar geen verbod (60%). </text:p>
                  </text:list-item>
                  <text:list-item text:style-override="id1-3-2-2-2-6-2-6-5">
                    <text:number>•</text:number>
                    <text:p text:style-name="al">53% van de ouders vindt alcoholgebruik goed. </text:p>
                  </text:list-item>
                </text:list>
                <text:p text:style-name="al"/>
                <text:p text:style-name="al">In de vierjaarlijks GGD Gezondheidsmonitor Kind (2021-2022) zijn ook ouders van kinderen in de leeftijdscategorie 4-11 jaar gevraagd naar hun mening over later alcoholgebruik door hun kinderen. Dit Preventie- en handhavingsplan Alcohol richt zich niet op kinderen in deze leeftijdscategorie, maar desondanks komt de attitude van ouders in deze gegevens goed naar voren: </text:p>
                <text:list text:style-name="id1-3-2-2-2-6-2-9">
                  <text:list-item text:style-override="id1-3-2-2-2-6-2-9-1">
                    <text:number>•</text:number>
                    <text:p text:style-name="al">22% van de Eerselse ouders vindt een eerste slokje alcohol verantwoord voor kinderen van 15 jaar of jonger. </text:p>
                  </text:list-item>
                  <text:list-item text:style-override="id1-3-2-2-2-6-2-9-2">
                    <text:number>•</text:number>
                    <text:p text:style-name="al">47% van de ouders vindt het verantwoord dat een 16/17 jarige een eerste glas alcohol drinkt en 7% vindt dat verantwoord voor 15 jaar of jonger. </text:p>
                  </text:list-item>
                  <text:list-item text:style-override="id1-3-2-2-2-6-2-9-3">
                    <text:number>•</text:number>
                    <text:p text:style-name="al">42% van de ouders is het helemaal eens met de stelling: ‘Als ouder kun je voorkomen dat je kind veel alcohol gaat drinken’.</text:p>
                  </text:list-item>
                </text:list>
                <text:p text:style-name="al"/>
                <text:p text:style-name="al">In bijlage 2 kunt u de volledige cijfers terugvinden van de GGD Gezondheidsmonitor Kind (2021-2022) en een vergelijking met de gemeenten Bladel, Reusel-De Mierden, Bergeijk en Oirschot vinden. </text:p>
                <text:p text:style-name="al"/>
              </text:section>
            </text:section>
            <text:section text:name="paragraaf_id1-3-2-2-2-7" text:style-name="paragraaf">
              <text:p text:style-name="paragraaf_kop"><text:span text:style-name="label"/> <text:span text:style-name="nr">1.5.</text:span> Naleving </text:p>
              <text:section text:name="structuurtekst_id1-3-2-2-2-7-2" text:style-name="structuurtekst">
                <text:p text:style-name="al">
                <text:span text:style-name="nadrukcur">Nalevingsonderzoek leeftijdsgrens</text:span>
              </text:p>
                <text:p text:style-name="al">Met nalevingsonderzoek wordt onderzocht in hoeverre de leeftijdsgrens voor alcohol wordt nageleefd door de verschillende alcoholverstrekkers. </text:p>
                <text:p text:style-name="al"/>
                <text:p text:style-name="al">
                <text:span text:style-name="nadrukcur">Landelijk</text:span>
              </text:p>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 </text:p>
                <text:p text:style-name="al"/>
                <text:section text:name="table_id1-3-2-2-2-7-2-7" text:style-name="table">
                  <text:p text:style-name="table_top"/>
                  <table:table table:style-name="tgroup">
                    <table:table-column table:style-name="id1-3-2-2-2-7-2-7-1-1"/>
                    <table:table-column table:style-name="id1-3-2-2-2-7-2-7-1-2"/>
                    <table:table-column table:style-name="id1-3-2-2-2-7-2-7-1-3"/>
                    <table:table-row table:style-name="row">
                      <table:table-cell table:style-name="cell_frame_all" table:number-rows-spanned="1" table:number-columns-spanned="3">
                        <text:p text:style-name="table_al">Naleving leeftijdsgrens door verkooppunten 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1</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Avondwinkels </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Thuisbezorgkanal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Webshop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8</text:p>
                      </table:table-cell>
                    </table:table-row>
                  </table:table>
                  <text:p text:style-name="table_bottom"/>
                </text:section>
                <text:p text:style-name="al"/>
                <text:p text:style-name="al">
                <text:span text:style-name="nadrukcur">Lokaal </text:span>
              </text:p>
                <text:p text:style-name="al">Nalevingsonderzoek in onze gemeente heeft het volgende opgeleverd:</text:p>
                <text:list text:style-name="id1-3-2-2-2-7-2-11">
                  <text:list-item text:style-override="id1-3-2-2-2-7-2-11-1">
                    <text:number>•</text:number>
                    <text:p text:style-name="al">Onderzoek naar de naleving van de leeftijdsgrens voor alcohol</text:p>
                    <text:list text:style-name="id1-3-2-2-2-7-2-11-1-3">
                      <text:list-item text:style-override="id1-3-2-2-2-7-2-11-1-3-1">
                        <text:number>•</text:number>
                        <text:p text:style-name="al">In de jaren 2019 t/m 2022 zijn er diverse controles geweest op de naleving van de leeftijdsgrens, zowel bij evenementen, als in de horeca als bij supermarkten. Waar in 2019 nog bij verschillende evenementen overtredingen (schenken aan minderjarigen en niet juist hanteren leeftijd controlesysteem) zijn geconstateerd is dat in 2022 sterk afgenomen. Kanttekening hierbij is dat er in 2020 en 2021 weinig controles hebben plaatsgevonden, omdat er vanwege Corona heel weinig evenementen door zijn gegaan en horeca lang dicht is geweest. </text:p>
                      </text:list-item>
                    </text:list>
                  </text:list-item>
                </text:list>
                <text:p text:style-name="al"/>
                <text:p text:style-name="al">
                <text:span text:style-name="nadrukvet">Nalevingsonderzoek dronkenschap en doorschenken</text:span>
              </text:p>
                <text:p text:style-name="al">Nalevingsonderzoek doorschenken geeft een beeld van de mate waarin aan personen onder invloed alcohol wordt geschonken in de (paracommerciële) horeca.</text:p>
                <text:p text:style-name="al"/>
                <text:p text:style-name="al">
                <text:span text:style-name="nadrukcur">Landelijk</text:span>
              </text:p>
                <text:p text:style-name="al">Er is geen landelijk onderzoek gedaan naar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 </text:p>
                <text:p text:style-name="al"/>
                <text:p text:style-name="al">
                <text:span text:style-name="nadrukcur">Lokaal </text:span>
              </text:p>
                <text:p text:style-name="al">Ook in onze gemeente is geen doorschenkonderzoek uitgevoerd.</text:p>
                <text:p text:style-name="al"/>
              </text:section>
            </text:section>
            <text:section text:name="paragraaf_id1-3-2-2-2-8" text:style-name="paragraaf">
              <text:p text:style-name="paragraaf_kop"><text:span text:style-name="label"/> <text:span text:style-name="nr">1.6.</text:span> Evaluatie voorgaand plan</text:p>
              <text:section text:name="structuurtekst_id1-3-2-2-2-8-2" text:style-name="structuurtekst">
                <text:p text:style-name="al">Naast onderzoek leveren kennis, ervaringen en registraties van samenwerkingspartners in de gemeente informatie op over de stand van zaken met betrekking tot de naleving van de alcoholwetgeving.</text:p>
                <text:p text:style-name="al"/>
                <text:p text:style-name="al">
                <text:span text:style-name="nadrukvet">Evaluatie voorgaand Preventie- en handhavingsplan </text:span>
              </text:p>
                <text:p text:style-name="al">De uitvoering en de resultaten van het voorgaande Preventie- en handhavingsplan, over de periode 2018-2022, zijn geëvalueerd. Dit leverde de volgende aandachtspunten op voor de komende periode:</text:p>
                <text:list text:style-name="id1-3-2-2-2-8-2-5">
                  <text:list-item text:style-override="id1-3-2-2-2-8-2-5-1">
                    <text:number>•</text:number>
                    <text:p text:style-name="al">Alcoholgebruik onder jongeren is stabiel gebleven, maar het aantal jongeren dat ooit alcohol heeft gedronken is afgenomen. In 2015 was dit 52%, in 2019 was dit 40%. </text:p>
                  </text:list-item>
                  <text:list-item text:style-override="id1-3-2-2-2-8-2-5-2">
                    <text:number>•</text:number>
                    <text:p text:style-name="al">De leeftijd waarop het eerste glas alcohol werd gedronken is verschoven. In 2015 was dat voor de meeste jongeren 14-15 jaar, maar in 2019 was dat 16-17 jaar. Het aantal 14- en 15-jarigen dat hun eerste glas alcohol dronk is sterk gedaald. </text:p>
                  </text:list-item>
                  <text:list-item text:style-override="id1-3-2-2-2-8-2-5-3">
                    <text:number>•</text:number>
                    <text:p text:style-name="al">Ouders spelen een belangrijke rol in het alcoholgebruik van jongeren. Meer dan de helft (53%) van de ouders vindt het goed als hun kind (12-18 jaar) alcohol drinkt. Bijna de helft van de ouders vindt 16-17 jaar een verantwoorde leeftijd voor een eerste glas alcohol.</text:p>
                  </text:list-item>
                  <text:list-item text:style-override="id1-3-2-2-2-8-2-5-4">
                    <text:number>•</text:number>
                    <text:p text:style-name="al">Bingedrinken is licht afgenomen. In 2015 dronk 31% van de jongeren 5 glazen of meer bij één gelegenheid, in 2019 was dat 28%.</text:p>
                  </text:list-item>
                </text:list>
                <text:p text:style-name="al"/>
              </text:section>
            </text:section>
            <text:section text:name="paragraaf_id1-3-2-2-2-9" text:style-name="paragraaf">
              <text:p text:style-name="paragraaf_kop"><text:span text:style-name="label"/> <text:span text:style-name="nr">1.7.</text:span> Samenvatting</text:p>
              <text:section text:name="structuurtekst_id1-3-2-2-2-9-2" text:style-name="structuurtekst">
                <text:p text:style-name="al">Uit de landelijke onderzoeken blijkt dat er een stagnatie is in de daling van alcoholgebruik onder scholieren tussen de 12 en 16 jaar. Bovendien is er een flinke groep jongeren en jongvolwassenen die bingedrinkt en zit er zowel bij verstrekkers als bij ouders ruimte voor versterking van hun verantwoordelijkheid en preventieve rol. </text:p>
                <text:p text:style-name="al"/>
                <text:p text:style-name="al">Op basis van lokaal onderzoek en informatie van ketenpartners blijkt: </text:p>
                <text:list text:style-name="id1-3-2-2-2-9-2-4">
                  <text:list-item text:style-override="id1-3-2-2-2-9-2-4-1">
                    <text:number>•</text:number>
                    <text:p text:style-name="al">40% van de Eerselse scholieren heeft ooit een glas alcohol of meer gedronken.</text:p>
                  </text:list-item>
                  <text:list-item text:style-override="id1-3-2-2-2-9-2-4-2">
                    <text:number>•</text:number>
                    <text:p text:style-name="al">De leeftijd waarop scholieren hun eerste glas alcohol dronken was voor de meesten 16 of 17 jaar. </text:p>
                  </text:list-item>
                  <text:list-item text:style-override="id1-3-2-2-2-9-2-4-3">
                    <text:number>•</text:number>
                    <text:p text:style-name="al">In klas 4 had 47% van de scholieren de laatste 4 weken 5 of meer drankjes gedronken bij één gelegenheid, bingedrinken kwam dus veel voor. Deze cijfers hebben betrekking op de gehele regio de Kempen. </text:p>
                  </text:list-item>
                  <text:list-item text:style-override="id1-3-2-2-2-9-2-4-4">
                    <text:number>•</text:number>
                    <text:p text:style-name="al">Het percentage ouders dat 15 jaar of jonger, 16-17 jaar en 18 jaar of ouder een verantwoorde leeftijd vindt voor alcoholgebruik (eerste slokje, eerste glas of regelmatig zelfstandig alcoholgebruik) is vrijwel gelijk gebleven. Hier en daar is het licht gedaald of gestegen. De meeste ouders vinden 18 jaar een verantwoorde leeftijd voor zelfstandig alcoholgebruik. Bijna de helft van de ouders vindt 16-17 jaar een verantwoorde leeftijd voor een eerste glas alcohol. </text:p>
                  </text:list-item>
                  <text:list-item text:style-override="id1-3-2-2-2-9-2-4-5">
                    <text:number>•</text:number>
                    <text:p text:style-name="al">De attitude van ouders tegenover alcoholgebruik is ook stabiel gebleven. Het grootste verschil is te zien bij de stelling 'Kinderen die van hun ouders geen alcohol thuis mogen drinken, gaan eerder buitenshuis met alcohol experimenten’. In 2017 was 59% het hiermee eens, in 2021 was dit 66%. </text:p>
                  </text:list-item>
                </text:list>
                <text:p text:style-name="al"/>
                <text:p text:style-name="al">Deze cijfers vragen om meer aandacht voor en bewustwording over bingedrinken. Daarnaast staat een groot deel van de ouders alcoholgebruik thuis toe en vinden ze 16-17 jaar een verantwoorde leeftijd om te starten met alcoholgebruik. Meer aandacht voor preventie bij ouders is daarom wenselijk. </text:p>
                <text:p text:style-name="al"/>
                <text:p text:style-name="al">Bron: Jeugdmonitor GGD Brabant-Zuidoost 2015-2016 onder 12 t/m 18-jarigen. </text:p>
                <text:p text:style-name="al"/>
              </text:section>
            </text:section>
            <text:p text:style-name="hoofdstuk_bottom"/>
          </text:section>
          <text:section text:name="hoofdstuk_id1-3-2-2-3" text:style-name="hoofdstuk">
            <text:p text:style-name="hoofdstuk_kop"><text:span text:style-name="label"/> <text:span text:style-name="nr">2.</text:span> Ambitie en doelstelling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Ambitie</text:p>
              <text:section text:name="structuurtekst_id1-3-2-2-3-3-2" text:style-name="structuurtekst">
                <text:p text:style-name="al">De gemeente streeft ernaar dat haar jonge inwoners gezond, veilig en kansrijk kunnen opgroeien. Alcohol hoort daar niet bij, in elk geval niet tot het 18e jaar. Voor (jong)volwassenen adviseert de Gezondheidsraad (Gezondheidsraad, 2015) zowel mannen als vrouwen om geen alcohol te drinken of in ieder geval niet meer dan één standaardglas alcohol per dag<text:note text:id="noot_id1-3-2-2-3-3-2-1-1" text:note-class="footnote"><text:note-citation text:label="2">2</text:note-citation><text:note-body><text:p text:style-name="noot.al">Een standaardglas is: 250 ml bier, 100 ml wijn of 35 ml jenever (Gezondheidsraad, 2015).</text:p></text:note-body></text:note>.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 </text:p>
                <text:p text:style-name="al"/>
                <text:p text:style-name="al">Artikel 43a van de Alcoholwet schrijft voor dat een preventie- en handhavingsplan dient aan te geven wat de doelstellingen van het beleid zijn. Op basis van de Alcoholwet formuleren wij de volgende hoofddoelstellingen: </text:p>
                <text:list text:style-name="id1-3-2-2-3-3-2-4">
                  <text:list-item text:style-override="id1-3-2-2-3-3-2-4-1">
                    <text:number>•</text:number>
                    <text:p text:style-name="al">Afname van alcoholgebruik en de schadelijke gevolgen van alcoholgebruik onder de 18 jaar;</text:p>
                  </text:list-item>
                  <text:list-item text:style-override="id1-3-2-2-3-3-2-4-2">
                    <text:number>•</text:number>
                    <text:p text:style-name="al">Afname van dronkenschap en de schadelijke gevolgen van excessief alcoholgebruik (met name tijdens uitgaansavonden in het publieke domein).</text:p>
                  </text:list-item>
                </text:list>
                <text:p text:style-name="al"/>
                <text:p text:style-name="al">Deze algemene beleidsdoelstellingen concretiseren wij hieronder op basis van de probleemanalyse, met aandacht voor gebruik onder jongeren en voor de setting waarin jongeren drinken.</text:p>
                <text:p text:style-name="al"/>
              </text:section>
            </text:section>
            <text:section text:name="paragraaf_id1-3-2-2-3-4" text:style-name="paragraaf">
              <text:p text:style-name="paragraaf_kop"><text:span text:style-name="label"/> <text:span text:style-name="nr">2.2.</text:span> Doelstellingen afname gebruik onder de 18 jaar</text:p>
              <text:section text:name="structuurtekst_id1-3-2-2-3-4-2" text:style-name="structuurtekst">
                <text:p text:style-name="al">Op basis van de probleemanalyse formuleert de gemeente doelstellingen voor de afname van alcoholgebruik en de schadelijke gevolgen van alcoholgebruik onder de 18 jaar.</text:p>
                <text:list text:style-name="id1-3-2-2-3-4-2-2">
                  <text:list-item text:style-override="id1-3-2-2-3-4-2-2-1">
                    <text:number>•</text:number>
                    <text:p text:style-name="al">Eind 2027 is het percentage jongeren tussen de 13 en 16 jaar<text:note text:id="noot_id1-3-2-2-3-4-2-2-1-2-1" text:note-class="footnote"><text:note-citation text:label="3">3</text:note-citation><text:note-body><text:p text:style-name="noot.al">De leeftijdsgroep 13-16 jaar komt overeen met de leeftijden van leerlingen in klas 2 en 4 van het voortgezet onderwijs. De GGD Gezondheidsmonitor Jeugd doet vierjaarlijks onderzoek onder deze groep scholieren en dit levert regionale en lokale cijfers op.</text:p></text:note-body></text:note> dat ooit alcohol heeft gedronken gedaald. </text:p>
                  </text:list-item>
                  <text:list-item text:style-override="id1-3-2-2-3-4-2-2-2">
                    <text:number>•</text:number>
                    <text:p text:style-name="al">Eind 2027 is het percentage jongeren tussen de 13 en 16 jaar dat de afgelopen maand alcohol heeft gedronken gedaald.</text:p>
                  </text:list-item>
                  <text:list-item text:style-override="id1-3-2-2-3-4-2-2-3">
                    <text:number>•</text:number>
                    <text:p text:style-name="al">Eind 2027 is het percentage jongeren tussen de 13 jaar en 16 jaar dat de afgelopen maand dronken is geweest gedaald.</text:p>
                  </text:list-item>
                  <text:list-item text:style-override="id1-3-2-2-3-4-2-2-4">
                    <text:number>•</text:number>
                    <text:p text:style-name="al">Eind 2027 is het percentage jongeren tussen de 13 jaar en 16 jaar dat van de ouders niet mag drinken gestegen.</text:p>
                  </text:list-item>
                  <text:list-item text:style-override="id1-3-2-2-3-4-2-2-5">
                    <text:number>•</text:number>
                    <text:p text:style-name="al">Eind 2027 is het aantal jonge mensen tussen de 12 en 25 jaar dat het afgelopen jaar is opgenomen met een alcoholintoxicatie gedaald.</text:p>
                  </text:list-item>
                </text:list>
                <text:p text:style-name="al"/>
              </text:section>
            </text:section>
            <text:section text:name="paragraaf_id1-3-2-2-3-5" text:style-name="paragraaf">
              <text:p text:style-name="paragraaf_kop"><text:span text:style-name="label"/> <text:span text:style-name="nr">2.3.</text:span> Doelstellingen verbeterde naleving </text:p>
              <text:section text:name="structuurtekst_id1-3-2-2-3-5-2" text:style-name="structuurtekst">
                <text:p text:style-name="al">
                <text:span text:style-name="nadrukcur">Naleving Leeftijdsgrens</text:span>
              </text:p>
                <text:p text:style-name="al">De doelstellingen van de gemeente met betrekking tot de naleving van de leeftijdsgrens zijn afgeleid van de probleemanalyse en de ambities van het Nationaal Preventieakkoord. De ambitie van het Nationaal Preventieakkoord is om in 2030 100% naleving van de leeftijdsgrens te realiseren. Om te kunnen voorzien in deze ambitie worden de volgende gemeentelijke doelstellingen geformuleerd:</text:p>
                <text:list text:style-name="id1-3-2-2-3-5-2-3">
                  <text:list-item text:style-override="id1-3-2-2-3-5-2-3-1">
                    <text:number>•</text:number>
                    <text:p text:style-name="al">Eind 2027 zijn alle commerciële en paracommerciële horecagelegenheden voorgelicht over hun verantwoordelijkheden in het naleven van de leeftijdsgrens.</text:p>
                  </text:list-item>
                  <text:list-item text:style-override="id1-3-2-2-3-5-2-3-2">
                    <text:number>•</text:number>
                    <text:p text:style-name="al">Eind 2027 zijn de hotspots met een permanent risico minimaal 3 keer bezocht voor controle op het naleven van de leeftijdsgrens.</text:p>
                  </text:list-item>
                </text:list>
                <text:p text:style-name="al"/>
                <text:p text:style-name="al">
                <text:span text:style-name="nadrukcur">Naleving </text:span>
                <text:span text:style-name="nadrukcur">wederverstrekking</text:span>
              </text:p>
                <text:list text:style-name="id1-3-2-2-3-5-2-6">
                  <text:list-item text:style-override="id1-3-2-2-3-5-2-6-1">
                    <text:number>•</text:number>
                    <text:p text:style-name="al">Voor de doelstelling rondom wederverstrekking wordt aangesloten bij de doelstelling rondom de leeftijdsgrens. </text:p>
                  </text:list-item>
                  <text:list-item text:style-override="id1-3-2-2-3-5-2-6-2">
                    <text:number>•</text:number>
                    <text:p text:style-name="al">Eind 2027 zijn alle betrokken partijen voorgelicht over hun verantwoordelijkheden in het naleven van de regels over wederverstrekking.</text:p>
                  </text:list-item>
                  <text:list-item text:style-override="id1-3-2-2-3-5-2-6-3">
                    <text:number>•</text:number>
                    <text:p text:style-name="al">Eind 2027 zijn de hotspots met een permanent risico minimaal 3 keer bezocht voor controle op het naleven van wederverstrekking. </text:p>
                  </text:list-item>
                </text:list>
                <text:p text:style-name="al"/>
              </text:section>
            </text:section>
            <text:p text:style-name="hoofdstuk_bottom"/>
          </text:section>
          <text:section text:name="hoofdstuk_id1-3-2-2-4" text:style-name="hoofdstuk">
            <text:p text:style-name="hoofdstuk_kop"><text:span text:style-name="label"/> <text:span text:style-name="nr">3.</text:span> Uitgangspunten voor beleid</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Community building </text:p>
              <text:section text:name="structuurtekst_id1-3-2-2-4-3-2" text:style-name="structuurtekst">
                <text:p text:style-name="al">In dit plan beschrijft d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in de vorm van #Kempenbranie. Gezamenlijk zetten we in op een gezonde bevolking, zonder alcoholgebruik onder de 18 jaar en met verantwoorde alcoholverstrekking aan en verantwoord alcoholgebruik door jongvolwassenen.</text:p>
                <text:p text:style-name="al"/>
              </text:section>
            </text:section>
            <text:section text:name="paragraaf_id1-3-2-2-4-4" text:style-name="paragraaf">
              <text:p text:style-name="paragraaf_kop"><text:span text:style-name="label"/> <text:span text:style-name="nr">3.2.</text:span> Omgevingsbenadering</text:p>
              <text:section text:name="structuurtekst_id1-3-2-2-4-4-2" text:style-name="structuurtekst">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p text:style-name="al"/>
              </text:section>
            </text:section>
            <text:section text:name="paragraaf_id1-3-2-2-4-5" text:style-name="paragraaf">
              <text:p text:style-name="paragraaf_kop"><text:span text:style-name="label"/> <text:span text:style-name="nr">3.3.</text:span> Integrale beleidsvisie</text:p>
              <text:section text:name="structuurtekst_id1-3-2-2-4-5-2" text:style-name="structuurtekst">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 </text:p>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 </text:p>
                <text:p text:style-name="al"/>
                <text:p text:style-name="al">
                <draw:frame><draw:text-box><text:section text:name="plaatje_id1-3-2-2-4-5-2-4-1" text:style-name="plaatje">
                  <text:p text:style-name="illustratie_id1-3-2-2-4-5-2-4-1-1"><draw:frame draw:style-name="illustratie_id1-3-2-2-4-5-2-4-1-1" text:anchor-type="paragraph" svg:width="143.5mm" svg:height="124.3mm"><draw:image xlink:href="Pictures/afb1i2dce7c66-00f1-413a-9e1f-3f68c2922afc.png" xlink:type="simple"/></draw:frame></text:p>
                </text:section></draw:text-box></draw:frame>
              </text:p>
                <text:p text:style-name="al"/>
                <text:p text:style-name="al">Figuur 1: Preventiemodel Reynolds (2003)</text:p>
                <text:p text:style-name="al"/>
              </text:section>
            </text:section>
            <text:p text:style-name="hoofdstuk_bottom"/>
          </text:section>
          <text:section text:name="hoofdstuk_id1-3-2-2-5" text:style-name="hoofdstuk">
            <text:p text:style-name="hoofdstuk_kop"><text:span text:style-name="label"/> <text:span text:style-name="nr">4.</text:span> Activiteiten </text:p>
            <text:section text:name="artikel_id1-3-2-2-5-2" text:style-name="artikel">
              <text:p text:style-name="artikel_kop_titel"><text:span text:style-name="artikel_kop_label"/> <text:span text:style-name="artikel_kop_nr"/> </text:p>
              <text:p text:style-name="al">Dit hoofdstuk bevat de aanpakken en interventies die de gemeente ter beschikking staan om de doelstellingen te realiseren op het gebied van preventie (4.1.), educatie en bewustwording (4.2.), regelgeving (4.3.) en toezicht en handhaving (4.4.). In paragraaf 4.5. is beschreven hoe regelgeving, toezicht en educatie in samenhang ingezet worden om de doelstellingen te behalen. </text:p>
              <text:p text:style-name="al"/>
            </text:section>
            <text:section text:name="paragraaf_id1-3-2-2-5-3" text:style-name="paragraaf">
              <text:p text:style-name="paragraaf_kop"><text:span text:style-name="label"/> <text:span text:style-name="nr">4.1.</text:span> Beleidskaders preventie</text:p>
              <text:section text:name="structuurtekst_id1-3-2-2-5-3-2" text:style-name="structuurtekst">
                <text:p text:style-name="al">In diverse beleidskaders wordt al aandacht geschonken aan preventie op het gebied van alcohol.</text:p>
                <text:p text:style-name="al"/>
                <text:p text:style-name="al">
                <text:span text:style-name="nadrukvet">Kempisch Preventieakkoord</text:span>
              </text:p>
                <text:p text:style-name="al">Het Kempisch Preventieakkoord is in 2021 van start gegaan en richt zich op alle inwoners van alle leeftijden van de gemeenten Eersel, Bladel, Bergeijk en Reusel-De Mierden. Eén van de vier hoofdthema’s in het akkoord is middelengebruik. De hoofdambitie hierbij is dat inwoners verantwoord omgaan met middelengebruik door o.a.: </text:p>
                <text:list text:style-name="id1-3-2-2-5-3-2-5">
                  <text:list-item text:style-override="id1-3-2-2-5-3-2-5-1">
                    <text:number>•</text:number>
                    <text:p text:style-name="al">NIX18 de norm te laten zijn: er wordt geen alcohol en tabak gebruikt door jongeren onder de 18 jaar. </text:p>
                  </text:list-item>
                  <text:list-item text:style-override="id1-3-2-2-5-3-2-5-2">
                    <text:number>•</text:number>
                    <text:p text:style-name="al">Alle volwassenen zich medeverantwoordelijk te laten voelen voor het voorkomen van alcoholgebruik bij minderjarigen. </text:p>
                  </text:list-item>
                </text:list>
                <text:p text:style-name="al"/>
                <text:p text:style-name="al">Om deze ambities waar te maken, zijn afspraken gemaakt samen met sociale partners. </text:p>
                <text:p text:style-name="al"/>
                <text:p text:style-name="al">
                <text:span text:style-name="nadrukvet">#Kempenbranie</text:span>
              </text:p>
                <text:p text:style-name="al">Er is een uitvoeringsplan Kempenbranie. In dit plan zijn acties en interventies opgenomen en wanneer deze plaatsvinden. In het uitvoeringsplan staat ook de planning van de beleidscyclus. Conform de aanpak worden de acties en interventies voor 2023 en verder op de 3 Kempische speerpunten op de specifieke aandachtspunten die zijn vastgesteld naar aanleiding van de vorige meting gebaseerd. </text:p>
                <text:p text:style-name="al"/>
                <text:p text:style-name="al">Op basis van de resultaten van de OKO-monitor wordt een dialoogsessie gehouden met het Kempenbranienetwerk, waarbij enerzijds een terugkoppeling wordt gegeven van de resultaten en anderzijds met het netwerk nieuwe prioriteiten worden vastgesteld voor de aankomende jaren. Naar aanleiding van de resultaten en de dialoogsessie worden bestaande speerpunten eventueel bijgesteld. De huidige Kempische speerpunten zijn ouderbetrokkenheid, mentaal welbevinden en zinvolle vrijetijdsbesteding. Deze speerpunten vormen de rode draad in het uitvoeringsplan Kempenbranie, waarin op basis van de meest recente meting per speerpunt acties en interventies zijn opgenomen. Gedacht kan worden aan ouderavonden over social media, gamen en slaap, zelfregietrainingen aan jongeren of de inzet van een mobiele ontmoetingsplek voor jongeren onder begeleiding van jeugdwerkers. Een ander voorbeeld van een interventie is het programma Join Us welke zich richt op de aanpak van eenzaamheid onder jongeren door middel van tweewekelijkse bijeenkomsten onder begeleiding van professionals. Alle interventies dragen uiteindelijk bij aan het creëren van een positieve omgeving waarin jongeren gezond, veilig en kansrijk kunnen opgroeien.</text:p>
                <text:p text:style-name="al"/>
                <text:p text:style-name="al">
                <text:span text:style-name="nadrukvet">Novadic-Kentron</text:span>
              </text:p>
                <text:p text:style-name="al">Novadic-Kentron is in opdracht van de gemeenten Eersel, Reusel-De Mierden, Bergeijk en Bladel actief op het gebied van verslavingspreventie. Zij werken als partner mee aan de doelstellingen van #Kempenbranie en de doelstellingen van het Kempisch Preventieakkoord. Daarnaast werken ze nauw samen met sociale partners. Een preventiewerker biedt daarnaast onderwijsondersteuning middels het programma ‘Helder op school’. Ook leggen zij direct contact met de doelgroep door outreachende<text:note text:id="noot_id1-3-2-2-5-3-2-15-1" text:note-class="footnote"><text:note-citation text:label="4">4</text:note-citation><text:note-body><text:p text:style-name="noot.al">Outreachend werken is een koepelterm voor ondersteuning buiten de organisatie en binnen de leefwereld van maatschappelijk kwetsbare mensen. Het gaat om een actieve manier van contact leggen met mensen die daar niet altijd zelf om vragen.</text:p></text:note-body></text:note> preventie. Daarnaast werken ze aan deskundigheidsbevordering van lokale ketenpartners en informeel betrokkenen en bieden waar nodig opvoedondersteuning aan ouders. </text:p>
                <text:p text:style-name="al"/>
              </text:section>
            </text:section>
            <text:section text:name="paragraaf_id1-3-2-2-5-4" text:style-name="paragraaf">
              <text:p text:style-name="paragraaf_kop"><text:span text:style-name="label"/> <text:span text:style-name="nr">4.2.</text:span> Educatie en communicatie </text:p>
              <text:section text:name="structuurtekst_id1-3-2-2-5-4-2" text:style-name="structuurtekst">
                <text:p text:style-name="al">In de omgeving van jongeren en jongvolwassenen staan drie doelgroepen centraal die invloed hebben op het alcoholgebruik:</text:p>
                <text:list text:style-name="id1-3-2-2-5-4-2-2">
                  <text:list-item text:style-override="id1-3-2-2-5-4-2-2-1">
                    <text:number>•</text:number>
                    <text:p text:style-name="al">Alcoholverstrekkers</text:p>
                  </text:list-item>
                  <text:list-item text:style-override="id1-3-2-2-5-4-2-2-2">
                    <text:number>•</text:number>
                    <text:p text:style-name="al">Ouders</text:p>
                  </text:list-item>
                  <text:list-item text:style-override="id1-3-2-2-5-4-2-2-3">
                    <text:number>•</text:number>
                    <text:p text:style-name="al">Scholen</text:p>
                  </text:list-item>
                </text:list>
                <text:p text:style-name="al"/>
                <text:p text:style-name="al">Deze doelgroepen hebben niet altijd voldoende kennis van de risico’s van alcohol voor jongeren of zij weten niet hoe zij kunnen bijdragen aan het voorkomen van (problemen door) alcoholgebruik. Daarom vormen zowel bewustwording van de risico’s als het bieden van handelingsperspectief een rode draad in de educatieve interventies die worden ingezet. </text:p>
                <text:p text:style-name="al"/>
                <text:p text:style-name="al">
                <text:span text:style-name="nadrukvet">Alcoholverstrekkers</text:span>
              </text:p>
                <text:p text:style-name="al">Verstrekkers van alcohol zijn verantwoordelijk voor de naleving van de Alcoholwet en aanvullende lokale regelgeving. Van hen wordt verwacht dat ze de leeftijdsgrens voor de verstrekking van alcohol kennen en naleven, evenals de verboden op wederverstrekking,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c. </text:p>
                <text:p text:style-name="al"/>
                <text:p text:style-name="al">
                <text:span text:style-name="nadrukcur">Training</text:span>
              </text:p>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zoals de e-learnings ‘Voor Elkaar’ over verantwoord alcohol verkopen. De regionale instellingen voor verslavingszorg kunnen face-to-face trainingen verzorgen over dit onderwerp. </text:p>
                <text:p text:style-name="al"/>
                <text:p text:style-name="al">Daarnaast bestaat de face-to-face IVA (Instructie Verantwoord Alcoholgebruik) training voor barvrijwilligers. Voor deze training wordt een regionale trainer, bijvoorbeeld van de regionale instelling voor verslavingszorg, ingezet. De bedrijfsleider in een horecaonderneming heeft een belangrijke rol in het motiveren en ondersteunen van personeel bij het naleven van de wetgeving. Deze leidinggevende moet daarom altijd een rol hebben in de trainingsopzet. Uit onderzoek is bovendien gebleken dat training van barpersoneel alleen effect heeft als deze is gekoppeld aan een adequate handhavingsstrategie (Babor e.a., 2010). De gemeente stimuleert alcoholverstrekkers om het personeel een training verantwoord schenken te laten volgen.</text:p>
                <text:p text:style-name="al"/>
                <text:p text:style-name="al">
                <text:span text:style-name="nadrukcur">Nalevingscommunicatie</text:span>
              </text:p>
                <text:p text:style-name="al">Nalevingscommunicatie omvat alle vormen van communicatie (media, persoonlijk, internet etc.) die gericht is op het stimuleren van naleving. Doel van nalevingscommunicatie is om een gedragsverandering te bewerkstelligen bij de doelgroep. Dit kan onder andere door met communicatie over toezichtresultaten de subjectieve pakkans te vergroten en door het aansluiten op landelijke campagnes, zoals NIXzonderID.</text:p>
                <text:p text:style-name="al"/>
                <text:p text:style-name="al">
                <text:span text:style-name="nadrukvet">Onderwijs</text:span>
              </text:p>
                <text:p text:style-name="al"/>
                <text:p text:style-name="al">De school is een belangrijke pedagogische omgeving voor jongeren. De gemeente gaat daarom in samenwerking met de GGD en de preventieafdeling van de instelling voor verslavingszorg met de scholen bespreken hoe zij volgens de wetenschappelijk onderbouwde richtlijnen verslavingspreventie (Onrust e.a., 2016) aan alcoholpreventie kunnen werken. </text:p>
                <text:p text:style-name="al">Door de schoolomgeving en alle schoolgerelateerde activiteiten alcoholvrij te houden, ondersteunt het onderwijs NIX18 en de norm dat alcoholgebruik niet vanzelfsprekend is. De gemeente bespreekt periodiek met de scholen of zij knelpunten ervaren bij de handhaving van de regels bij bijvoorbeeld schoolfeesten. </text:p>
                <text:p text:style-name="al"/>
                <text:p text:style-name="al">
                <text:span text:style-name="nadrukvet">Ouders en de thuissituatie</text:span>
              </text:p>
                <text:p text:style-name="al"/>
                <text:p text:style-name="al">
                <text:span text:style-name="nadrukcur">Alcoholopvoeding</text:span>
              </text:p>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 Adviezen met betrekking tot alcoholopvoeding worden in samenwerking met preventieprofessionals en het onderwijs aan ouders aangeboden. </text:p>
                <text:p text:style-name="al"/>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hoe vaak ze uit mogen gaan en hoe laat ze thuis moeten zijn. Via verschillende kanalen (GGD, preventieafdeling van de verslavingszorginstelling, Centrum voor Jeugd en Gezin, lokale media, ouderavonden op scholen en in sportverenigingen) worden ouders voorgelicht over uitgaansopvoeding en ondersteunende websites zoals www.hoepakjijdataan.nl en <text:a xlink:href="http://www.helderopvoeden.nl/" xlink:type="simple">www.helderopvoeden.nl</text:a>. </text:p>
                <text:p text:style-name="al"/>
                <text:p text:style-name="al">
                <text:span text:style-name="nadrukcur">Publiekscommunicatie</text:span>
              </text:p>
                <text:p text:style-name="al">Draagvlak voor (handhaving van) alcoholbeleid is niet vanzelfsprekend onder burg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Waar mogelijk wordt daarom aangesloten op campagnes als NIX18, Ik Pas, of Zien Drinken, Doet Drinken. </text:p>
                <text:p text:style-name="al"/>
              </text:section>
            </text:section>
            <text:section text:name="paragraaf_id1-3-2-2-5-5" text:style-name="paragraaf">
              <text:p text:style-name="paragraaf_kop"><text:span text:style-name="label"/> <text:span text:style-name="nr">4.3.</text:span> Regelgeving</text:p>
              <text:section text:name="structuurtekst_id1-3-2-2-5-5-2" text:style-name="structuurtekst">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Daarnaast sluit de wet ook bepaalde verkooppunten uit van het schenken en/of verstrekken van alcohol voor elders dan ter plaatse en is prijsstunten door de detailhandel aan banden gelegd (niet meer dan 25% korting toegestaan). Deze bepalingen vormen samen de preventieve kern van de Alcoholwet. </text:p>
                <text:p text:style-name="al"/>
                <text:p text:style-name="al">Aanvullend op deze bepalingen kent de Alcoholwet een aantal verordenende bevoegdheden en heeft de burgemeester aanvullende mogelijkheden om de beschikbaarheid van alcohol te beperken. In het licht van de hoofdthema’s uit dit Preventie- en handhavingsplan (leeftijdsgrens, dronkenschap) hebben de volgende aanvullende maatregelen een expliciete meerwaarde in het terugdringen van alcohol gerelateerde gezondheidsschade en verstoringen van de openbare orde:</text:p>
                <text:list text:style-name="id1-3-2-2-5-5-2-4">
                  <text:list-item text:style-override="id1-3-2-2-5-5-2-4-1">
                    <text:number>•</text:number>
                    <text:p text:style-name="al">Beperken happy hours</text:p>
                  </text:list-item>
                  <text:list-item text:style-override="id1-3-2-2-5-5-2-4-2">
                    <text:number>•</text:number>
                    <text:p text:style-name="al">Voorwaarden stellen aan alcoholverstrekking evenementen</text:p>
                  </text:list-item>
                  <text:list-item text:style-override="id1-3-2-2-5-5-2-4-3">
                    <text:number>•</text:number>
                    <text:p text:style-name="al">Beperken schenktijden paracommercie</text:p>
                  </text:list-item>
                </text:list>
                <text:p text:style-name="al"/>
                <text:p text:style-name="al">
                <text:span text:style-name="nadrukvet">Beperken happy </text:span>
                <text:span text:style-name="nadrukvet">hours</text:span>
              </text:p>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De gemeente heeft hiervoor een artikel opgenomen in de Algemene Plaatselijke Verordening. Dit artikel bepaalt dat het verboden is alcoholhoudende drank te verkopen tegen een prijs die voor een periode van 24 uur of korter lager is dan 60% van de prijs die in de betreffende horecalokaliteit of op het betreffende terras gewoonlijk wordt gevraagd.</text:p>
                <text:p text:style-name="al"/>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 Ter verbetering van de naleving heeft de gemeente een verplicht aanvraagformulier voor evenementen vastgesteld waarbij vragen over de wijze van alcoholverstrekking ingevuld moeten worden. Bij deze vragen staat een toelichting over te nemen maatregelen. Organisatoren moeten omschrijven hoe verantwoorde verstrekking van alcohol is geborgd, met specifiek aandacht voor de naleving van de leeftijdsgrens, wederverstrekking en het voorkomen van dronkenschap. De burgemeester toetst de beantwoording en ziet toe op de uitvoering van het gepresenteerde plan. Aanvullend worden rondom evenementen de volgende maatregelen getroffen:</text:p>
                <text:list text:style-name="id1-3-2-2-5-5-2-13">
                  <text:list-item text:style-override="id1-3-2-2-5-5-2-13-1">
                    <text:number>•</text:number>
                    <text:p text:style-name="al">Wel of geen ontheffing bij evenementen: in het evenementenbeleid is opgenomen dat voor een evenement dat hoofdzakelijk of in belangrijke mate gericht is op jongeren onder de 18 jaar, geen ontheffing op grond van artikel 35 Alcoholwet wordt verleend. Voor een evenement dat hoofdzakelijk of in belangrijke mate gericht is op volwassenen, wordt de volgende werkwijze gehanteerd: als voldaan wordt aan de voorwaarden gesteld in de Alcoholwet wordt een ontheffing op grond van artikel 35 Alcoholwet voor het schenken van alcohol verleend. Bij een ontheffing op grond van artikel 35 Alcoholwet is geen sprake van een leidinggevende die verantwoordelijk is voor de alcoholverstrekking. De organisatie van het evenement is hiervoor primair verantwoordelijk. Alleen zwak-alcoholische dranken (dranken met 15 vol% of minder, inclusief port, sherry en vermout) mogen met de ontheffing worden geschonken. </text:p>
                  </text:list-item>
                  <text:list-item text:style-override="id1-3-2-2-5-5-2-13-2">
                    <text:number>•</text:number>
                    <text:p text:style-name="al">Beperken schenktijden tijdens evenementen: in het evenementenbeleid is opgenomen dat er voor 10.00 uur geen alcoholhoudende drank geschonken mag worden. Alleen bij uitzondering kan van dit tijdstip worden afgeweken. Er mag alcohol worden geschonken tot een kwartier voor eindtijd van het evenement. </text:p>
                  </text:list-item>
                  <text:list-item text:style-override="id1-3-2-2-5-5-2-13-3">
                    <text:number>•</text:number>
                    <text:p text:style-name="al">Alcoholvrije dranken: vanwege de relatie tussen het drinken van alcoholvrije en alcoholhoudende dranken en vanwege de denormalisering van alcoholgebruik is in het evenementenbeleid opgenomen dat bij evenementen het niet is toegestaan alcoholvrije bieren, wijnen, cocktails en vergelijkbare dranken aan personen jonger dan 18 jaar te verstrekken. </text:p>
                  </text:list-item>
                  <text:list-item text:style-override="id1-3-2-2-5-5-2-13-4">
                    <text:number>•</text:number>
                    <text:p text:style-name="al">Alcoholvrij alternatief: in het evenementenbeleid is opgenomen dat zowel bij een reguliere als een speciale bar (bijvoorbeeld speciale bierenbar) altijd alcoholvrije alternatieven aanwezig moeten zijn. </text:p>
                  </text:list-item>
                  <text:list-item text:style-override="id1-3-2-2-5-5-2-13-5">
                    <text:number>•</text:number>
                    <text:p text:style-name="al">Toezicht verkooppunt: in het evenementenbeleid is opgenomen dat bij elke bar of verkooppunt van alcohol een persoon aanwezig is die specifiek toezicht houdt op verantwoorde alcohol verstrekking. </text:p>
                  </text:list-item>
                  <text:list-item text:style-override="id1-3-2-2-5-5-2-13-6">
                    <text:number>•</text:number>
                    <text:p text:style-name="al">Informatieverschaffing alcoholgebruik: in het evenementenbeleid is een handreiking opgenomen die evenementenorganisatoren kunnen toepassen om verantwoord alcoholgebruik te stimuleren en alcoholgebruik onder 18 jaar te voorkomen. </text:p>
                  </text:list-item>
                  <text:list-item text:style-override="id1-3-2-2-5-5-2-13-7">
                    <text:number>•</text:number>
                    <text:p text:style-name="al">Extra voorschriften ontheffing: de Alcoholwet biedt gemeenten de mogelijkheid om voorschriften te stellen aan het verlenen van een ontheffing van de Alcoholwet, zoals dat bij evenementen het geval is (artikel 35 lid 2). Als de aard van het evenement of het verleden van het evenement het vereist worden (extra) voorschriften gesteld aan de ontheffing.</text:p>
                  </text:list-item>
                </text:list>
                <text:p text:style-name="al"/>
                <text:p text:style-name="al">
                <text:span text:style-name="nadrukvet">Beperken schenktijden paracommercie</text:span>
              </text:p>
                <text:p text:style-name="al">Artikel 4 van de Alcoholwet bepaalt dat bij gemeentelijke verordening regels worden gesteld waaraan paracommerciële rechtspersonen zich moeten houden bij de verstrekking van alcoholhoudende drank<text:note text:id="noot_id1-3-2-2-5-5-2-16-1" text:note-class="footnote"><text:note-citation text:label="5">5</text:note-citation><text:note-body><text:p text:style-name="noot.al">Paracommerciële rechtspersonen zijn rechtspersonen die naast activiteiten van recreatieve, sportieve, sociaal-culturele, educatieve, levensbeschouwelijke of godsdienstige aard ook in eigen beheer horeca-activiteiten exploiteert.</text:p></text:note-body></text:note>.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Uit onderzoek blijkt dat zien drinken doet drinken (Smit e.a., 2020). De gemeente heeft daarom in de Algemene Plaatselijke Verordening beperkte schenktijden vastgelegd voor paracommerciële instellingen.</text:p>
                <text:p text:style-name="al"/>
                <text:p text:style-name="al">
                <text:span text:style-name="nadrukvet">Horecabeleid</text:span>
              </text:p>
                <text:p text:style-name="al">In 2023 wordt horecabeleid vastgesteld. Hierin wordt onder andere het onderwerp alcohol/alcoholmatiging opgenomen. Voorwaarden hieromtrent die uit het horecabeleid komen kunnen als voorschrift in een exploitatievergunning worden opgenomen. </text:p>
                <text:p text:style-name="al"/>
                <text:p text:style-name="al">
                <text:span text:style-name="nadrukvet">Exploitatievergunning openbare inrichtingen</text:span>
              </text:p>
                <text:p text:style-name="al">Op grond van artikel 2:28 van de APV mag een openbare inrichting niet worden geëxploiteerd zonder vergunning van de burgemeester. In een exploitatievergunning worden voorschriften opgenomen die zorgen dat de woon- en leefsituatie in de omgeving en de openbare orde niet op ontoelaatbare wijze nadelig worden beïnvloed. Als de aard (bijvoorbeeld paracommerciële inrichtingen) of het verleden van een inrichting het vereist, kunnen voorschriften over drankverstrekking worden opgenomen in de exploitatievergunning. Deze voorschriften moeten dan wel in relatie staan tot de woon- en leefsituatie in de omgeving en de openbare orde.</text:p>
                <text:p text:style-name="al"/>
              </text:section>
            </text:section>
            <text:section text:name="paragraaf_id1-3-2-2-5-6" text:style-name="paragraaf">
              <text:p text:style-name="paragraaf_kop"><text:span text:style-name="label"/> <text:span text:style-name="nr">4.4.</text:span> Toezicht en handhaving</text:p>
              <text:section text:name="structuurtekst_id1-3-2-2-5-6-2" text:style-name="structuurtekst">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p text:style-name="al">
                <text:span text:style-name="nadrukvet">Handhavingsprioriteiten</text:span>
              </text:p>
                <text:p text:style-name="al">De focus van het toezicht ligt op de leeftijdsgrens. Het betreffen de volgende bepalingen:</text:p>
                <text:p text:style-name="al">1. Leeftijdsgrens 18 jaar</text:p>
                <text:list text:style-name="id1-3-2-2-5-6-2-6">
                  <text:list-item text:style-override="id1-3-2-2-5-6-2-6-1">
                    <text:number>a.</text:number>
                    <text:p text:style-name="al">Artikel 20 lid 1 Alcoholwet. Het is verboden bedrijfsmatig of anders dan om niet alcoholhoudende drank te verstrekken aan een persoon van wie niet is vastgesteld dat deze de leeftijd van 18 jaar heeft bereikt. Eveneens daaronder begrepen het verstrekken van alcoholhoudende drank aan een persoon van 18 jaar of ouder, welke kennelijk bestemd is voor een persoon van wie de leeftijd niet is vastgesteld.</text:p>
                  </text:list-item>
                  <text:list-item text:style-override="id1-3-2-2-5-6-2-6-2">
                    <text:number>b.</text:number>
                    <text:p text:style-name="al">Artikel 45 Alcoholwet. Het verbod op het aanwezig hebben van alcohol onder de 18 jaar op voor publiek toegankelijke plaatsen.</text:p>
                  </text:list-item>
                  <text:list-item text:style-override="id1-3-2-2-5-6-2-6-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p text:style-name="al"/>
                <text:p text:style-name="al">
                <text:span text:style-name="nadrukvet">Controles</text:span>
              </text:p>
                <text:p text:style-name="al"/>
                <text:p text:style-name="al">
                <text:span text:style-name="nadrukcur">Risicogestuurd</text:span>
                <text:span text:style-name="nadrukcur"> toezicht</text:span>
              </text:p>
                <text:p text:style-name="al">De toezichtcapaciteit van de gemeente wordt zo efficiënt mogelijk ingezet. Risicogestuurd toezicht vormt daarbij het uitgangspunt. Op basis van een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 </text:p>
                <text:p text:style-name="al"/>
                <text:p text:style-name="al">
                <draw:frame><draw:text-box><text:section text:name="plaatje_id1-3-2-2-5-6-2-13-1" text:style-name="plaatje">
                  <text:p text:style-name="illustratie_id1-3-2-2-5-6-2-13-1-1"><draw:frame draw:style-name="illustratie_id1-3-2-2-5-6-2-13-1-1" text:anchor-type="paragraph" svg:width="125mm" svg:height="108.2mm"><draw:image xlink:href="Pictures/afb2idf6c3c7e-0fab-497f-8074-856101a5fdd2.png" xlink:type="simple"/></draw:frame></text:p>
                </text:section></draw:text-box></draw:frame>
              </text:p>
                <text:p text:style-name="al"/>
                <text:p text:style-name="al">Er is een risicoanalyse uitgevoerd, zie bijlage 1. Bij een score van 1 tot en met 5 is sprake van nagenoeg geen risico. Bij een score van 6 tot en met 10 van een beperkt risico en bij een score van 11 tot en met 15 van een permanent risico. De plekken waar sprake is van een permanent risico worden aangemerkt als hotspots. Hotspots zijn dus de locaties waar veel jongeren onder de 18 jaar komen en alcohol proberen te kopen. </text:p>
                <text:p text:style-name="al"/>
                <text:p text:style-name="al">De volgende hotspots zijn op basis van de risicoanalyse vastgesteld:</text:p>
                <text:list text:style-name="id1-3-2-2-5-6-2-18">
                  <text:list-item text:style-override="id1-3-2-2-5-6-2-18-1">
                    <text:number>•</text:number>
                    <text:p text:style-name="al">Discotheken en cafés</text:p>
                  </text:list-item>
                  <text:list-item text:style-override="id1-3-2-2-5-6-2-18-2">
                    <text:number>•</text:number>
                    <text:p text:style-name="al">Sportkantines</text:p>
                  </text:list-item>
                  <text:list-item text:style-override="id1-3-2-2-5-6-2-18-3">
                    <text:number>•</text:number>
                    <text:p text:style-name="al">Evenementen</text:p>
                  </text:list-item>
                  <text:list-item text:style-override="id1-3-2-2-5-6-2-18-4">
                    <text:number>•</text:number>
                    <text:p text:style-name="al">Cafetaria</text:p>
                  </text:list-item>
                </text:list>
                <text:p text:style-name="al"/>
                <text:p text:style-name="al">
                <text:span text:style-name="nadrukcur">Basiscontrole</text:span>
              </text:p>
                <text:p text:style-name="al">De basiscontrole vindt plaats bij inrichtingen die alcohol mogen verkopen met of zonder alcoholvergunning. Ook bij inrichtingen waar een alcohol verkoopverbod geldt, kan een basiscontrole worden uitgevoerd. De controle richt zich op de vergunning bepalingen of het alcoholverbod. </text:p>
                <text:p text:style-name="al"/>
                <text:p text:style-name="al">
                <text:span text:style-name="nadrukcur">Controle op leeftijdsgrens </text:span>
              </text:p>
                <text:p text:style-name="al">Gestreefd wordt naar een controlefrequentie van 4 keer in de periode van 2024 tot en met 2027 voor de hotspots. Voor alcoholverstrekkers met een beperkt risico wordt gestreefd naar een controlefrequentie van 2 keer in de periode van 2024 tot en met 2027. Deze controles worden gedaan om de naleving effectief te beïnvloeden. Alcoholverstrekkers met nagenoeg geen risico worden niet actief gecontroleerd, uitsluitend op basis van klachten of meldingen. De controles worden uitgevoerd in burgerkleding. De controles zullen met name in de weekenden plaatsvinden, tenzij de risicoanalyse anders bepaalt. </text:p>
                <text:p text:style-name="al">Voor de controles op de leeftijdsgrens kan de gemeente de testkopermethode inzetten. Bij de testkopermethode worden jongeren (minderjarig of meerderjarig) die niet onmiskenbaar 18 jaar of ouder zijn, ingezet om te constateren of de leeftijd goed wordt vastgesteld en of er al dan niet aan hen alcohol wordt verkocht of verstrekt. De boa van de gemeente neemt de testkoper(s) mee en laat deze een aankooppoging doen. De boa observeert de aankooppoging en wanneer hij of zij constateert dat de leeftijd niet op de juiste manier wordt vastgesteld, treedt de gemeente handhavend op volgens de sanctiestrategie. Als gebruik wordt gemaakt van de testkopermethode moet de werkwijze zijn vastgelegd in een protocol. </text:p>
                <text:p text:style-name="al"/>
                <text:p text:style-name="al">
                <text:span text:style-name="nadrukcur">Uitvoering controles</text:span>
              </text:p>
                <text:p text:style-name="al">Het aantal controles (risico gestuurd toezicht, de basiscontroles en de controle of leeftijd) dat jaarlijks wordt uitgevoerd wordt opgenomen in het uitvoeringsprogramma VTH (Vergunningverlening, Toezicht en Handhaving). Welke inrichtingen en evenementen hierbij gecontroleerd worden, wordt ingevuld naar aanleiding van het aantal uit te voeren controles, zoals opgenomen in het uitvoeringsprogramma. </text:p>
                <text:p text:style-name="al"/>
                <text:p text:style-name="al">
                <text:span text:style-name="nadrukvet">Toezichtcapaciteit</text:span>
              </text:p>
                <text:p text:style-name="al">De toezichtcapaciteit is binnen Samenwerking Kempengemeenten voor de gemeente Eersel, Oirschot en Reusel-De Mierden gezamenlijk georganiseerd. De BOA’s worden beschikbaar gesteld voor controle op de Alcoholwet. Er zijn meerdere BOA’s in dienst van Samenwerking Kempengemeenten, waardoor de controles niet telkens door dezelfde personen plaats hoeven te vinden. Dit maakt de kans op herkenning tijdens een controle in burger, op bijvoorbeeld de naleving van de leeftijdsgrens en dronkenschap, kleiner. </text:p>
                <text:p text:style-name="al">Hiervoor zijn meerdere boa’s in dienst, waardoor de controles niet telkens door dezelfde personen plaats hoeven te vinden. Dit maakt de kans op herkenning tijdens een controle in burger, op bijvoorbeeld de naleving van de leeftijdsgrens en dronkenschap, kleiner. </text:p>
                <text:p text:style-name="al"/>
                <text:p text:style-name="al">
                <text:span text:style-name="nadrukvet">Sanctiemaatregelen</text:span>
              </text:p>
                <text:p text:style-name="al">De Algemene wet bestuursrecht en andere wetten (waaronder de Alcoholwet) geven aan welke sancties het bevoegde gezag kan inzetten tegen het voorkomen of voortduren van overtredingen. Deze zijn:</text:p>
                <text:list text:style-name="id1-3-2-2-5-6-2-36">
                  <text:list-item text:style-override="id1-3-2-2-5-6-2-36-1">
                    <text:number>•</text:number>
                    <text:p text:style-name="al">Opleggen van een last onder bestuursdwang, waarbij door feitelijk handelen de overtreding door of namens gemeente ongedaan wordt gemaakt (artikel 125 van de Gemeentewet en afdeling 5.3 van de Awb). Hieronder valt ook het sluiten en verzegelen van gebouwen en terreinen. De kosten van het toepassen van bestuursdwang kunnen worden verhaald op de overtreder;</text:p>
                  </text:list-item>
                  <text:list-item text:style-override="id1-3-2-2-5-6-2-36-2">
                    <text:number>•</text:number>
                    <text:p text:style-name="al">Opleggen van een last onder dwangsom, waarbij onder dreiging van het invorderen van een geldbedrag de overtreding ongedaan moet worden gemaakt en/of voortduring en herhaling moet worden voorkomen. De last kan ook preventief worden opgelegd (afdeling 5.4 van de Awb);</text:p>
                  </text:list-item>
                  <text:list-item text:style-override="id1-3-2-2-5-6-2-36-3">
                    <text:number>•</text:number>
                    <text:p text:style-name="al">(Tijdelijke) sluiting van de inrichting ingevolge de Algemene Plaatselijke Verordening, de Alcoholwet en artikel 174 Gemeentewet;</text:p>
                  </text:list-item>
                  <text:list-item text:style-override="id1-3-2-2-5-6-2-36-4">
                    <text:number>•</text:number>
                    <text:p text:style-name="al">Ontzeggen van de toegang tot de ruimte indien in strijd met de Alcoholwet alcoholhoudende drank wordt verstrekt (artikel 36 Alcoholwet);</text:p>
                  </text:list-item>
                  <text:list-item text:style-override="id1-3-2-2-5-6-2-36-5">
                    <text:number>•</text:number>
                    <text:p text:style-name="al">Intrekken van de vergunning ingevolge de APV en/of de Alcoholwet;</text:p>
                  </text:list-item>
                  <text:list-item text:style-override="id1-3-2-2-5-6-2-36-6">
                    <text:number>•</text:number>
                    <text:p text:style-name="al">Opleggen van een bestuurlijke boete (artikel 44a Alcoholwet);</text:p>
                  </text:list-item>
                  <text:list-item text:style-override="id1-3-2-2-5-6-2-36-7">
                    <text:number>•</text:number>
                    <text:p text:style-name="al">Schorsen van de Drank- en Horecavergunning (artikel 32 Alcoholwet).</text:p>
                  </text:list-item>
                </text:list>
                <text:p text:style-name="al"/>
                <text:p text:style-name="al">Daarnaast kan op basis van een aantal artikelen in de Alcoholwet strafrechtelijk worden opgetreden door middel van het opmaken van een proces-verbaal.</text:p>
                <text:p text:style-name="al"/>
                <text:p text:style-name="al">Let op: niet alle genoemde sancties mogen gelijktijdig worden toegepast. Hiervoor moet naar de wettelijke mogelijke samenloop van sancties gekeken worden (onder andere Awb en Alcoholwet). Het toepassen van maatregelen ter handhaving van de openbare orde valt onder de Gemeentewet.</text:p>
                <text:p text:style-name="al"/>
                <text:p text:style-name="al">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text:p>
                <text:p text:style-name="al"/>
                <text:section text:name="table_id1-3-2-2-5-6-2-45" text:style-name="table">
                  <text:p text:style-name="table_top"/>
                  <table:table table:style-name="tgroup">
                    <table:table-column table:style-name="id1-3-2-2-5-6-2-45-1-1"/>
                    <table:table-column table:style-name="id1-3-2-2-5-6-2-45-1-2"/>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
                  <text:p text:style-name="table_bottom"/>
                </text:section>
                <text:p text:style-name="al"/>
                <text:p text:style-name="al">Bij iedere categorie hoort een bepaald sanctiestappenplan. Dat wil zeggen dat elke categorie een eigen sanctieopbouw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Gehandeld wordt conform het volgende stappenplan:</text:p>
                <text:section text:name="table_id1-3-2-2-5-6-2-48" text:style-name="table">
                  <text:p text:style-name="table_top"/>
                  <table:table table:style-name="tgroup">
                    <table:table-column table:style-name="id1-3-2-2-5-6-2-48-1-1"/>
                    <table:table-column table:style-name="id1-3-2-2-5-6-2-48-1-2"/>
                    <table:table-row table:style-name="row">
                      <table:table-cell table:style-name="cell_frame_all" table:number-rows-spanned="1" table:number-columns-spanned="1">
                        <text:p text:style-name="table_al">
                          <text:span text:style-name="nadrukvet">Overtreding</text:span>
                        </text:p>
                        <text:p text:style-name="table_al"/>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Direct toepassen bestuursdwang</text:p>
                        <text:list text:style-name="id1-3-2-2-5-6-2-48-1-3-2-2-2">
                          <text:list-item text:style-override="id1-3-2-2-5-6-2-48-1-3-2-2-2-1">
                            <text:number>-</text:number>
                            <text:p text:style-name="table_al">Geen begunstigingstermijn</text:p>
                          </text:list-item>
                          <text:list-item text:style-override="id1-3-2-2-5-6-2-48-1-3-2-2-2-2">
                            <text:number>-</text:number>
                            <text:p text:style-name="table_al">Afschrift aan politie</text:p>
                          </text:list-item>
                        </text:list>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1. Bestuurlijke waarschuwing</text:p>
                        <text:p text:style-name="table_al">- Voornemen met hersteltermijn bekend maken</text:p>
                        <text:p text:style-name="table_al">- Termijn zienswijze bekend maken</text:p>
                        <text:p text:style-name="table_al">- Afschrift aan politie</text:p>
                        <text:p text:style-name="table_al"/>
                        <text:p text:style-name="table_al">Indien <text:span text:style-name="nadrukondlijn">niet</text:span> tijdig hersteld:</text:p>
                        <text:p text:style-name="table_al">2. Sanctiebeschikking (opleggen last onder dwangsom / bestuursdwang) en afschrift aan Politie</text:p>
                        <text:p text:style-name="table_al"/>
                        <text:p text:style-name="table_al">Indien <text:span text:style-name="nadrukondlijn">niet</text:span> tijdig hersteld:</text:p>
                        <text:p text:style-name="table_al">3. Verbeuren en innen dwangsom / uitvoering bestuursdwang</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 Brief met hersteltermijn</text:p>
                        <text:p text:style-name="table_al"/>
                        <text:p text:style-name="table_al">Indien <text:span text:style-name="nadrukondlijn">niet</text:span> tijdig hersteld:</text:p>
                        <text:p text:style-name="table_al">2. Bestuurlijke waarschuwing</text:p>
                        <text:p text:style-name="table_al">- Voornemen met hersteltermijn bekend maken</text:p>
                        <text:p text:style-name="table_al">- Termijn zienswijze bekend maken</text:p>
                        <text:p text:style-name="table_al">- Afschrift aan politie</text:p>
                        <text:p text:style-name="table_al"/>
                        <text:p text:style-name="table_al">Indien <text:span text:style-name="nadrukondlijn">niet</text:span> tijdig hersteld:</text:p>
                        <text:p text:style-name="table_al">3. Sanctiebeschikking (opleggen last onder dwangsom / bestuursdwang) en afschrift aan politie</text:p>
                        <text:p text:style-name="table_al"/>
                        <text:p text:style-name="table_al">Indien <text:span text:style-name="nadrukondlijn">niet</text:span> tijdig hersteld:</text:p>
                        <text:p text:style-name="table_al">4. Verbeuren en innen dwangsom / uitvoering bestuursdwang</text:p>
                      </table:table-cell>
                    </table:table-row>
                  </table:table>
                  <text:p text:style-name="table_bottom"/>
                </text:section>
                <text:p text:style-name="al"/>
                <text:p text:style-name="al">Als toevoeging op de bovenstaande strategie wordt vermeld dat hiernaast ook in veel gevallen het instrument “bestuurlijke boete” ingezet kan worden.</text:p>
                <text:p text:style-name="al"/>
              </text:section>
            </text:section>
            <text:section text:name="paragraaf_id1-3-2-2-5-7" text:style-name="paragraaf">
              <text:p text:style-name="paragraaf_kop"><text:span text:style-name="label"/> <text:span text:style-name="nr">4.5.</text:span> Verbinding preventie en handhaving</text:p>
              <text:section text:name="structuurtekst_id1-3-2-2-5-7-2" text:style-name="structuurtekst">
                <text:p text:style-name="al">Om het effect van afzonderlijke preventieve of handhavings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text:p>
                <text:p text:style-name="al"/>
                <text:p text:style-name="al">Maatregelenmatrix</text:p>
                <text:p text:style-name="al">De tabel schetst een overzicht van de maatregelen die de gemeente de komende vier jaar per beleidspijler en per setting inzet. </text:p>
                <text:p text:style-name="al"/>
                <text:section text:name="table_id1-3-2-2-5-7-2-6" text:style-name="table">
                  <text:p text:style-name="table_top"/>
                  <table:table table:style-name="tgroup">
                    <table:table-column table:style-name="id1-3-2-2-5-7-2-6-1-1"/>
                    <table:table-column table:style-name="id1-3-2-2-5-7-2-6-1-2"/>
                    <table:table-column table:style-name="id1-3-2-2-5-7-2-6-1-3"/>
                    <table:table-column table:style-name="id1-3-2-2-5-7-2-6-1-4"/>
                    <table:table-column table:style-name="id1-3-2-2-5-7-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Educatie</text:span>
                        </text:p>
                      </table:table-cell>
                      <table:table-cell table:style-name="cell_frame_all" table:number-rows-spanned="1" table:number-columns-spanned="1">
                        <text:p text:style-name="table_al">
                          <text:span text:style-name="nadrukvet">Integrale aanpak</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list text:style-name="id1-3-2-2-5-7-2-6-1-6-2-2-1">
                          <text:list-item text:style-override="id1-3-2-2-5-7-2-6-1-6-2-2-1-1">
                            <text:number>•</text:number>
                            <text:p text:style-name="table_al">Toezicht leeftijdsgrens </text:p>
                          </text:list-item>
                          <text:list-item text:style-override="id1-3-2-2-5-7-2-6-1-6-2-2-1-2">
                            <text:number>•</text:number>
                            <text:p text:style-name="table_al">Handhavings-stappenplan</text:p>
                          </text:list-item>
                        </text:list>
                      </table:table-cell>
                      <table:table-cell table:style-name="cell_frame_all" table:number-rows-spanned="1" table:number-columns-spanned="1">
                        <text:p text:style-name="table_al">• Leeftijdsgrens</text:p>
                      </table:table-cell>
                      <table:table-cell table:style-name="cell_frame_all" table:number-rows-spanned="1" table:number-columns-spanned="1">
                        <text:list text:style-name="id1-3-2-2-5-7-2-6-1-6-2-4-1">
                          <text:list-item text:style-override="id1-3-2-2-5-7-2-6-1-6-2-4-1-1">
                            <text:number>•</text:number>
                            <text:p text:style-name="table_al">Communicatie over Alcoholwet en alcoholregels</text:p>
                          </text:list-item>
                          <text:list-item text:style-override="id1-3-2-2-5-7-2-6-1-6-2-4-1-2">
                            <text:number>•</text:number>
                            <text:p text:style-name="table_al">Training barpersoneel </text:p>
                          </text:list-item>
                          <text:list-item text:style-override="id1-3-2-2-5-7-2-6-1-6-2-4-1-3">
                            <text:number>•</text:number>
                            <text:p text:style-name="table_al">Nalevings-communic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2-5-7-2-6-1-6-3-2-1">
                          <text:list-item text:style-override="id1-3-2-2-5-7-2-6-1-6-3-2-1-1">
                            <text:number>•</text:number>
                            <text:p text:style-name="table_al">Toezicht leeftijdsgrens</text:p>
                          </text:list-item>
                          <text:list-item text:style-override="id1-3-2-2-5-7-2-6-1-6-3-2-1-2">
                            <text:number>•</text:number>
                            <text:p text:style-name="table_al">Toezicht doorschenken/ aanwezigheid dronken personen </text:p>
                          </text:list-item>
                          <text:list-item text:style-override="id1-3-2-2-5-7-2-6-1-6-3-2-1-3">
                            <text:number>•</text:number>
                            <text:p text:style-name="table_al">Toezicht happy hours </text:p>
                          </text:list-item>
                          <text:list-item text:style-override="id1-3-2-2-5-7-2-6-1-6-3-2-1-4">
                            <text:number>•</text:number>
                            <text:p text:style-name="table_al">Handhavings-stappenplan</text:p>
                          </text:list-item>
                        </text:list>
                      </table:table-cell>
                      <table:table-cell table:style-name="cell_frame_all" table:number-rows-spanned="1" table:number-columns-spanned="1">
                        <text:list text:style-name="id1-3-2-2-5-7-2-6-1-6-3-3-1">
                          <text:list-item text:style-override="id1-3-2-2-5-7-2-6-1-6-3-3-1-1">
                            <text:number>•</text:number>
                            <text:p text:style-name="table_al">Leeftijdsgrens </text:p>
                          </text:list-item>
                          <text:list-item text:style-override="id1-3-2-2-5-7-2-6-1-6-3-3-1-2">
                            <text:number>•</text:number>
                            <text:p text:style-name="table_al">Verbod op aanwezigheid dronken personen en doorschenken </text:p>
                          </text:list-item>
                          <text:list-item text:style-override="id1-3-2-2-5-7-2-6-1-6-3-3-1-3">
                            <text:number>•</text:number>
                            <text:p text:style-name="table_al">Happy hours beperken</text:p>
                          </text:list-item>
                        </text:list>
                      </table:table-cell>
                      <table:table-cell table:style-name="cell_frame_all" table:number-rows-spanned="1" table:number-columns-spanned="1">
                        <text:list text:style-name="id1-3-2-2-5-7-2-6-1-6-3-4-1">
                          <text:list-item text:style-override="id1-3-2-2-5-7-2-6-1-6-3-4-1-1">
                            <text:number>•</text:number>
                            <text:p text:style-name="table_al">Communicatie over Alcoholwet en alcoholregels </text:p>
                          </text:list-item>
                          <text:list-item text:style-override="id1-3-2-2-5-7-2-6-1-6-3-4-1-2">
                            <text:number>•</text:number>
                            <text:p text:style-name="table_al">Training barpersoneel</text:p>
                          </text:list-item>
                          <text:list-item text:style-override="id1-3-2-2-5-7-2-6-1-6-3-4-1-3">
                            <text:number>•</text:number>
                            <text:p text:style-name="table_al">Nalevings-communicatie</text:p>
                          </text:list-item>
                        </text:list>
                      </table:table-cell>
                      <table:table-cell table:style-name="cell_frame_all" table:number-rows-spanned="1" table:number-columns-spanned="1">
                        <text:list text:style-name="id1-3-2-2-5-7-2-6-1-6-3-5-1">
                          <text:list-item text:style-override="id1-3-2-2-5-7-2-6-1-6-3-5-1-1">
                            <text:number>•</text:number>
                            <text:p text:style-name="table_al">Aanpak dronkenschap en doorschenken</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list text:style-name="id1-3-2-2-5-7-2-6-1-6-4-2-1">
                          <text:list-item text:style-override="id1-3-2-2-5-7-2-6-1-6-4-2-1-1">
                            <text:number>•</text:number>
                            <text:p text:style-name="table_al">Toezicht leeftijdsgrens</text:p>
                          </text:list-item>
                          <text:list-item text:style-override="id1-3-2-2-5-7-2-6-1-6-4-2-1-2">
                            <text:number>•</text:number>
                            <text:p text:style-name="table_al">Toezicht doorschenken/ aanwezigheid dronken personen</text:p>
                          </text:list-item>
                          <text:list-item text:style-override="id1-3-2-2-5-7-2-6-1-6-4-2-1-3">
                            <text:number>•</text:number>
                            <text:p text:style-name="table_al">Handhavings-stappenplan</text:p>
                          </text:list-item>
                        </text:list>
                      </table:table-cell>
                      <table:table-cell table:style-name="cell_frame_all" table:number-rows-spanned="1" table:number-columns-spanned="1">
                        <text:list text:style-name="id1-3-2-2-5-7-2-6-1-6-4-3-1">
                          <text:list-item text:style-override="id1-3-2-2-5-7-2-6-1-6-4-3-1-1">
                            <text:number>•</text:number>
                            <text:p text:style-name="table_al">Leeftijdsgrens</text:p>
                          </text:list-item>
                          <text:list-item text:style-override="id1-3-2-2-5-7-2-6-1-6-4-3-1-2">
                            <text:number>•</text:number>
                            <text:p text:style-name="table_al">Verbod op doorschenken</text:p>
                          </text:list-item>
                          <text:list-item text:style-override="id1-3-2-2-5-7-2-6-1-6-4-3-1-3">
                            <text:number>•</text:number>
                            <text:p text:style-name="table_al">Aanvullende eisen t.a.v. ontheffing Alcoholwet bij evenementen</text:p>
                          </text:list-item>
                        </text:list>
                      </table:table-cell>
                      <table:table-cell table:style-name="cell_frame_all" table:number-rows-spanned="1" table:number-columns-spanned="1">
                        <text:list text:style-name="id1-3-2-2-5-7-2-6-1-6-4-4-1">
                          <text:list-item text:style-override="id1-3-2-2-5-7-2-6-1-6-4-4-1-1">
                            <text:number>•</text:number>
                            <text:p text:style-name="table_al">Communicatie over Alcoholwet en alcoholregels</text:p>
                          </text:list-item>
                          <text:list-item text:style-override="id1-3-2-2-5-7-2-6-1-6-4-4-1-2">
                            <text:number>•</text:number>
                            <text:p text:style-name="table_al">Training barpersoneel</text:p>
                          </text:list-item>
                          <text:list-item text:style-override="id1-3-2-2-5-7-2-6-1-6-4-4-1-3">
                            <text:number>•</text:number>
                            <text:p text:style-name="table_al">Nalevings-communicatie</text:p>
                          </text:list-item>
                        </text:list>
                      </table:table-cell>
                      <table:table-cell table:style-name="cell_frame_all" table:number-rows-spanned="1" table:number-columns-spanned="1">
                        <text:list text:style-name="id1-3-2-2-5-7-2-6-1-6-4-5-1">
                          <text:list-item text:style-override="id1-3-2-2-5-7-2-6-1-6-4-5-1-1">
                            <text:number>•</text:number>
                            <text:p text:style-name="table_al">Aanpak dronkenschap en doorschenken </text:p>
                          </text:list-item>
                          <text:list-item text:style-override="id1-3-2-2-5-7-2-6-1-6-4-5-1-2">
                            <text:number>•</text:number>
                            <text:p text:style-name="table_al">Alcoholbeleid op evenementen – beleid gemeenten</text:p>
                          </text:list-item>
                        </text:list>
                      </table:table-cell>
                    </table:table-row>
                    <table:table-row table:style-name="row">
                      <table:table-cell table:style-name="cell_frame_all" table:number-rows-spanned="1" table:number-columns-spanned="1">
                        <text:p text:style-name="table_al">Thuis/ouders</text:p>
                      </table:table-cell>
                      <table:table-cell table:style-name="cell_frame_all" table:number-rows-spanned="1" table:number-columns-spanned="1">
                        <text:list text:style-name="id1-3-2-2-5-7-2-6-1-6-5-2-1">
                          <text:list-item text:style-override="id1-3-2-2-5-7-2-6-1-6-5-2-1-1">
                            <text:number>•</text:number>
                            <text:p text:style-name="table_al">Ouderlijk toezicht op regels NIX18</text:p>
                          </text:list-item>
                        </text:list>
                      </table:table-cell>
                      <table:table-cell table:style-name="cell_frame_all" table:number-rows-spanned="1" table:number-columns-spanned="1">
                        <text:list text:style-name="id1-3-2-2-5-7-2-6-1-6-5-3-1">
                          <text:list-item text:style-override="id1-3-2-2-5-7-2-6-1-6-5-3-1-1">
                            <text:number>•</text:number>
                            <text:p text:style-name="table_al">Ouderlijke regels over NIX18</text:p>
                          </text:list-item>
                        </text:list>
                      </table:table-cell>
                      <table:table-cell table:style-name="cell_frame_all" table:number-rows-spanned="1" table:number-columns-spanned="1">
                        <text:list text:style-name="id1-3-2-2-5-7-2-6-1-6-5-4-1">
                          <text:list-item text:style-override="id1-3-2-2-5-7-2-6-1-6-5-4-1-1">
                            <text:number>•</text:number>
                            <text:p text:style-name="table_al">Voorlichting aan ouders over alcohol- en uitgaans-opvoeding: regels stellen en handhaven </text:p>
                          </text:list-item>
                          <text:list-item text:style-override="id1-3-2-2-5-7-2-6-1-6-5-4-1-2">
                            <text:number>•</text:number>
                            <text:p text:style-name="table_al">Communicatie over risico’s van alcohol, opvoed-vaardigheden, Alcoholwet en alcoholregels</text:p>
                          </text:list-item>
                        </text:list>
                      </table:table-cell>
                      <table:table-cell table:style-name="cell_frame_all" table:number-rows-spanned="1" table:number-columns-spanned="1">
                        <text:list text:style-name="id1-3-2-2-5-7-2-6-1-6-5-5-1">
                          <text:list-item text:style-override="id1-3-2-2-5-7-2-6-1-6-5-5-1-1">
                            <text:number>•</text:number>
                            <text:p text:style-name="table_al">Opgroeien in een Kansrijke Omgeving (OKO)</text:p>
                          </text:list-item>
                        </text:list>
                      </table:table-cell>
                    </table:table-row>
                    <table:table-row table:style-name="row">
                      <table:table-cell table:style-name="cell_frame_all" table:number-rows-spanned="1" table:number-columns-spanned="1">
                        <text:p text:style-name="table_al">Sport en andere paracommerciële verstrekkers</text:p>
                      </table:table-cell>
                      <table:table-cell table:style-name="cell_frame_all" table:number-rows-spanned="1" table:number-columns-spanned="1">
                        <text:list text:style-name="id1-3-2-2-5-7-2-6-1-6-6-2-1">
                          <text:list-item text:style-override="id1-3-2-2-5-7-2-6-1-6-6-2-1-1">
                            <text:number>•</text:number>
                            <text:p text:style-name="table_al">Toezicht leeftijdsgrens</text:p>
                          </text:list-item>
                          <text:list-item text:style-override="id1-3-2-2-5-7-2-6-1-6-6-2-1-2">
                            <text:number>•</text:number>
                            <text:p text:style-name="table_al">Toezicht doorschenken</text:p>
                          </text:list-item>
                          <text:list-item text:style-override="id1-3-2-2-5-7-2-6-1-6-6-2-1-3">
                            <text:number>•</text:number>
                            <text:p text:style-name="table_al">Toezicht schenktijden </text:p>
                          </text:list-item>
                          <text:list-item text:style-override="id1-3-2-2-5-7-2-6-1-6-6-2-1-4">
                            <text:number>•</text:number>
                            <text:p text:style-name="table_al">Handhavings-stappenplan</text:p>
                          </text:list-item>
                        </text:list>
                      </table:table-cell>
                      <table:table-cell table:style-name="cell_frame_all" table:number-rows-spanned="1" table:number-columns-spanned="1">
                        <text:list text:style-name="id1-3-2-2-5-7-2-6-1-6-6-3-1">
                          <text:list-item text:style-override="id1-3-2-2-5-7-2-6-1-6-6-3-1-1">
                            <text:number>•</text:number>
                            <text:p text:style-name="table_al">Leeftijdsgrens </text:p>
                          </text:list-item>
                          <text:list-item text:style-override="id1-3-2-2-5-7-2-6-1-6-6-3-1-2">
                            <text:number>•</text:number>
                            <text:p text:style-name="table_al">Verbod op aanwezigheid dronken personen doorschenken</text:p>
                          </text:list-item>
                          <text:list-item text:style-override="id1-3-2-2-5-7-2-6-1-6-6-3-1-3">
                            <text:number>•</text:number>
                            <text:p text:style-name="table_al">Schenktijden beperken</text:p>
                          </text:list-item>
                        </text:list>
                      </table:table-cell>
                      <table:table-cell table:style-name="cell_frame_all" table:number-rows-spanned="1" table:number-columns-spanned="1">
                        <text:list text:style-name="id1-3-2-2-5-7-2-6-1-6-6-4-1">
                          <text:list-item text:style-override="id1-3-2-2-5-7-2-6-1-6-6-4-1-1">
                            <text:number>•</text:number>
                            <text:p text:style-name="table_al">Training barvrijwilligers </text:p>
                          </text:list-item>
                          <text:list-item text:style-override="id1-3-2-2-5-7-2-6-1-6-6-4-1-2">
                            <text:number>•</text:number>
                            <text:p text:style-name="table_al">Nalevings-communicatie</text:p>
                          </text:list-item>
                          <text:list-item text:style-override="id1-3-2-2-5-7-2-6-1-6-6-4-1-3">
                            <text:number>•</text:number>
                            <text:p text:style-name="table_al">Communicatie over Alcoholwet en alcoholregels </text:p>
                          </text:list-item>
                        </text:list>
                      </table:table-cell>
                      <table:table-cell table:style-name="cell_frame_all" table:number-rows-spanned="1" table:number-columns-spanned="1">
                        <text:list text:style-name="id1-3-2-2-5-7-2-6-1-6-6-5-1">
                          <text:list-item text:style-override="id1-3-2-2-5-7-2-6-1-6-6-5-1-1">
                            <text:number>•</text:number>
                            <text:p text:style-name="table_al">Dronkenschap en doorschenken </text:p>
                          </text:list-item>
                          <text:list-item text:style-override="id1-3-2-2-5-7-2-6-1-6-6-5-1-2">
                            <text:number>•</text:number>
                            <text:p text:style-name="table_al">Alcoholbeleid in sportkantines – beleid gemeente </text:p>
                          </text:list-item>
                          <text:list-item text:style-override="id1-3-2-2-5-7-2-6-1-6-6-5-1-3">
                            <text:number>•</text:number>
                            <text:p text:style-name="table_al">Opgroeien in een Kansrijke Omgeving (OKO)</text:p>
                          </text:list-item>
                        </text:list>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5-7-2-6-1-6-7-3-1">
                          <text:list-item text:style-override="id1-3-2-2-5-7-2-6-1-6-7-3-1-1">
                            <text:number>•</text:number>
                            <text:p text:style-name="table_al">• Alcoholvrije schoolomgeving en -activiteiten </text:p>
                          </text:list-item>
                        </text:list>
                      </table:table-cell>
                      <table:table-cell table:style-name="cell_frame_all" table:number-rows-spanned="1" table:number-columns-spanned="1">
                        <text:list text:style-name="id1-3-2-2-5-7-2-6-1-6-7-4-1">
                          <text:list-item text:style-override="id1-3-2-2-5-7-2-6-1-6-7-4-1-1">
                            <text:number>•</text:number>
                            <text:p text:style-name="table_al">Scholen informeren over belang van alcoholvrij schoolbeleid – o.a. schoolreisjes, eindexamen etc. </text:p>
                          </text:list-item>
                          <text:list-item text:style-override="id1-3-2-2-5-7-2-6-1-6-7-4-1-2">
                            <text:number>•</text:number>
                            <text:p text:style-name="table_al">Overleg scholen over alcohol-voorlichting aan ouders </text:p>
                          </text:list-item>
                          <text:list-item text:style-override="id1-3-2-2-5-7-2-6-1-6-7-4-1-3">
                            <text:number>•</text:number>
                            <text:p text:style-name="table_al">Communicatie over alcoholvrije schoolomgeving</text:p>
                          </text:list-item>
                        </text:list>
                      </table:table-cell>
                      <table:table-cell table:style-name="cell_frame_all" table:number-rows-spanned="1" table:number-columns-spanned="1">
                        <text:list text:style-name="id1-3-2-2-5-7-2-6-1-6-7-5-1">
                          <text:list-item text:style-override="id1-3-2-2-5-7-2-6-1-6-7-5-1-1">
                            <text:number>•</text:number>
                            <text:p text:style-name="table_al">Opgroeien in een Kansrijke Omgeving (OKO)</text:p>
                          </text:list-item>
                        </text:list>
                      </table:table-cell>
                    </table:table-row>
                    <table:table-row table:style-name="row">
                      <table:table-cell table:style-name="cell_frame_all" table:number-rows-spanned="1" table:number-columns-spanned="1">
                        <text:p text:style-name="table_al">Openbare ruimte/Algemeen</text:p>
                      </table:table-cell>
                      <table:table-cell table:style-name="cell_frame_all" table:number-rows-spanned="1" table:number-columns-spanned="1">
                        <text:list text:style-name="id1-3-2-2-5-7-2-6-1-6-8-2-1">
                          <text:list-item text:style-override="id1-3-2-2-5-7-2-6-1-6-8-2-1-1">
                            <text:number>•</text:number>
                            <text:p text:style-name="table_al">Toezicht bezit alcohol onder de 18 jaar </text:p>
                          </text:list-item>
                          <text:list-item text:style-override="id1-3-2-2-5-7-2-6-1-6-8-2-1-2">
                            <text:number>•</text:number>
                            <text:p text:style-name="table_al">Toezicht openbaar dronkenschap </text:p>
                          </text:list-item>
                          <text:list-item text:style-override="id1-3-2-2-5-7-2-6-1-6-8-2-1-3">
                            <text:number>•</text:number>
                            <text:p text:style-name="table_al">Toezicht weder-verstrekking</text:p>
                          </text:list-item>
                        </text:list>
                      </table:table-cell>
                      <table:table-cell table:style-name="cell_frame_all" table:number-rows-spanned="1" table:number-columns-spanned="1">
                        <text:list text:style-name="id1-3-2-2-5-7-2-6-1-6-8-3-1">
                          <text:list-item text:style-override="id1-3-2-2-5-7-2-6-1-6-8-3-1-1">
                            <text:number>•</text:number>
                            <text:p text:style-name="table_al">Verbod aanwezig hebben alcohol onder de 18 jaar </text:p>
                          </text:list-item>
                          <text:list-item text:style-override="id1-3-2-2-5-7-2-6-1-6-8-3-1-2">
                            <text:number>•</text:number>
                            <text:p text:style-name="table_al">Verbod openbaar dronkenschap </text:p>
                          </text:list-item>
                          <text:list-item text:style-override="id1-3-2-2-5-7-2-6-1-6-8-3-1-3">
                            <text:number>•</text:number>
                            <text:p text:style-name="table_al">Verbod weder-verstrekking</text:p>
                          </text:list-item>
                        </text:list>
                      </table:table-cell>
                      <table:table-cell table:style-name="cell_frame_all" table:number-rows-spanned="1" table:number-columns-spanned="1">
                        <text:list text:style-name="id1-3-2-2-5-7-2-6-1-6-8-4-1">
                          <text:list-item text:style-override="id1-3-2-2-5-7-2-6-1-6-8-4-1-1">
                            <text:number>•</text:number>
                            <text:p text:style-name="table_al">Communicatie-plan </text:p>
                          </text:list-item>
                          <text:list-item text:style-override="id1-3-2-2-5-7-2-6-1-6-8-4-1-2">
                            <text:number>•</text:number>
                            <text:p text:style-name="table_al">Campagne </text:p>
                          </text:list-item>
                          <text:list-item text:style-override="id1-3-2-2-5-7-2-6-1-6-8-4-1-3">
                            <text:number>•</text:number>
                            <text:p text:style-name="table_al">Ik Pas </text:p>
                          </text:list-item>
                          <text:list-item text:style-override="id1-3-2-2-5-7-2-6-1-6-8-4-1-4">
                            <text:number>•</text:number>
                            <text:p text:style-name="table_al">Nix18</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koepel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5-7-2-6-1-6-9-5-1">
                          <text:list-item text:style-override="id1-3-2-2-5-7-2-6-1-6-9-5-1-1">
                            <text:number>•</text:number>
                            <text:p text:style-name="table_al">Opgroeien in een Kansrijke Omgeving (OKO)</text:p>
                          </text:list-item>
                        </text:list>
                      </table:table-cell>
                    </table:table-row>
                  </table:table>
                  <text:p text:style-name="table_bottom"/>
                </text:section>
                <text:p text:style-name="al"/>
                <text:p text:style-name="al">
                <text:span text:style-name="nadrukvet">Protocol overmatig alcoholgebruik jongeren</text:span>
              </text:p>
                <text:p text:style-name="al">Wanneer de politie een blaastest laat doen, worden bij een promillage tussen de 0,1 en 1,0 ouders van minderjarigen gebeld en gewaarschuwd over het alcoholgebruik van zoon of dochter en de mogelijkheid tot ophalen van hun kind. </text:p>
                <text:p text:style-name="al"/>
                <text:p text:style-name="al">Bij blaastesten met een promillage tussen 1.0 en 1.5 worden de ouders door de politie gebeld en verzocht om hun kind op te halen, omdat hij of zij onveilig over straat gaat. Bij het blazen van een promillage boven de 1.5 zal te allen tijde een ambulance ingeschakeld worden. Ambulancebroeders schatten in of het kind met ouders naar huis mag. Deze taak is duidelijk niet weggelegd voor de politie. De ervaring leert dat de ambulance op een laagdrempelige manier het kind naar het ziekenhuis (alcoholpoli) kan transporteren. Ouders kunnen deze taak ook op zich nemen. </text:p>
                <text:p text:style-name="al"/>
              </text:section>
            </text:section>
            <text:p text:style-name="hoofdstuk_bottom"/>
          </text:section>
          <text:section text:name="hoofdstuk_id1-3-2-2-6" text:style-name="hoofdstuk">
            <text:p text:style-name="hoofdstuk_kop"><text:span text:style-name="label"/> <text:span text:style-name="nr"/> 5. Samenwerking, uitvoering en evaluatie</text:p>
            <text:section text:name="artikel_id1-3-2-2-6-2" text:style-name="artikel">
              <text:p text:style-name="artikel_kop_titel"><text:span text:style-name="artikel_kop_label"/> <text:span text:style-name="artikel_kop_nr"/> </text:p>
              <text:p text:style-name="al">Bij het tot stand komen van het Preventie- en handhavingsplan zijn verschillende gemeentelijke afdelingen betrokken evenals externe samenwerkingspartners. Hieronder een beschrijving van de organisatiestructuur en de belangrijkste samenwerkingspartners. </text:p>
              <text:p text:style-name="al"/>
            </text:section>
            <text:section text:name="paragraaf_id1-3-2-2-6-3" text:style-name="paragraaf">
              <text:p text:style-name="paragraaf_kop"><text:span text:style-name="label"/> <text:span text:style-name="nr">5.1.</text:span> Samenwerking met externe partners</text:p>
              <text:section text:name="structuurtekst_id1-3-2-2-6-3-2" text:style-name="structuurtekst">
                <text:p text:style-name="al">De gemeente heeft het Preventie- en handhavingsplan opgesteld in samenspraak met partners. De gemeente heeft een coördinerende en deels uitvoerende rol. 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cell_frame_all" table:number-rows-spanned="1" table:number-columns-spanned="1">
                        <text:p text:style-name="table_al">Ondernemers/ verenigingen</text:p>
                      </table:table-cell>
                      <table:table-cell table:style-name="cell_frame_all" table:number-rows-spanned="1" table:number-columns-spanned="1">
                        <text:p text:style-name="table_al">Nalevingsommunicatie, meedenken over ontwikkeling van systeem ter bevordering van naleving, training personeel/vrijwilligers.</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Periodiek overleg over intern schoolbeleid en over informatievoorziening richting ouders.</text:p>
                      </table:table-cell>
                    </table:table-row>
                    <table:table-row table:style-name="row">
                      <table:table-cell table:style-name="cell_frame_all" table:number-rows-spanned="1" table:number-columns-spanned="1">
                        <text:p text:style-name="table_al">Gezondheidsorganisaties en jongerenwerk </text:p>
                      </table:table-cell>
                      <table:table-cell table:style-name="cell_frame_all" table:number-rows-spanned="1" table:number-columns-spanned="1">
                        <text:p text:style-name="table_al">Partners als de GGD, de preventieafdeling van Novadic-Kentron, het jongerenwerk en Halt kunnen bijdragen aan de probleemanalyse en bij de ontwikkeling en uitvoering van educatieve interventies.</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Organisatie en uitvoering</text:p>
              <text:section text:name="structuurtekst_id1-3-2-2-6-4-2" text:style-name="structuurtekst">
                <text:p text:style-name="al"/>
                <text:p text:style-name="al">Werkgroep alcohol en drugs</text:p>
                <text:p text:style-name="al">
                <text:span text:style-name="nadrukvet">#Kempenbranie</text:span>
              </text:p>
                <text:p text:style-name="al">De vier Kempengemeenten werken samen met diverse organisaties aan het project #Kempenbranie. Het samenwerkingsverband bestaat naast de gemeenten o.a. uit scholen (Pius X, Rythovius en de Groote Aard), GGD, Cordaad Welzijn en Novadic-Kentron. Afgevaardigden van deze organisaties nemen deel aan één van de drie werkgroepen: mentaal welbevinden, ouderbetrokkenheid en vrijetijdsbesteding. Deze werkgroepen houden zich bezig met het stellen van doelen en het nastreven daarvan door het uitzetten van interventies. Het procesmatige overzicht wordt bewaard door de stuurgroep, bestaande uit de vier gemeenten, GDD en beide vo-scholen. Tot slot, komt tweejaarlijks de brede werkgroep bijeen. Bij de brede werkgroepbijeenkomsten komen alle partijen samen en wordt onderling informatie uitgewisseld over de actuele stand van zaken ten aanzien van de gestelde doelen, interventies en het proces. Uiteindelijk zijn de gemeenten kartrekkers van dit project. </text:p>
                <text:p text:style-name="al"/>
              </text:section>
            </text:section>
            <text:section text:name="paragraaf_id1-3-2-2-6-5" text:style-name="paragraaf">
              <text:p text:style-name="paragraaf_kop"><text:span text:style-name="label"/> <text:span text:style-name="nr">5.3.</text:span> Evaluatie</text:p>
              <text:section text:name="structuurtekst_id1-3-2-2-6-5-2" text:style-name="structuurtekst">
                <text:p text:style-name="al">Op een aantal momenten zal het Preventie- en handhavingsplan gemonitord en geëvalueerd worden. Hierin is een onderscheidt te maken tussen de drie pijlers: educatie, regelgeving, toezicht en handhaving. </text:p>
                <text:p text:style-name="al"/>
                <text:p text:style-name="al">De preventieve activiteiten en projecten in het kader van educatie en bewustwording worden afhankelijk van de duur van de activiteit geëvalueerd met betrokken partners en deelnemers. Effectmeting en de mogelijkheid tot het opnieuw organiseren van desbetreffende activiteit zal bepalen of het in de toekomst plaatsvindt. Daarnaast wordt bepaald of huidige activiteiten afdoende zijn om de doelstellingen te realiseren en de (juiste) doelgroep bereikt wordt. Monitoren van de GGD (jeugd, volwassenen en ouderen-monitor) zijn voorbeelden van instrumenten die helpen om te bepalen of gestelde doelstellingen behaald zijn. </text:p>
                <text:p text:style-name="al"/>
                <text:p text:style-name="al">Op het gehele Preventie- en handhavingsplan vindt elke vier jaar een uitgebreide evaluatie plaats op basis van beschikbaar onderzoek en input van samenwerkingspartners (GGD monitor).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p text:style-name="al"/>
              </text:section>
            </text:section>
            <text:section text:name="paragraaf_id1-3-2-2-6-6" text:style-name="paragraaf">
              <text:p text:style-name="paragraaf_kop"><text:span text:style-name="label"/> <text:span text:style-name="nr"/> 
                <text:span text:style-name="nadrukcur">Inwerkingtreding en citeertitel</text:span>
              </text:p>
              <text:section text:name="structuurtekst_id1-3-2-2-6-6-2" text:style-name="structuurtekst">
                <text:list text:style-name="id1-3-2-2-6-6-2-1">
                  <text:list-item text:style-override="id1-3-2-2-6-6-2-1-1">
                    <text:number>1.</text:number>
                    <text:p text:style-name="al">Deze beleidsregel treedt in werking op 1 januari 2024.</text:p>
                  </text:list-item>
                  <text:list-item text:style-override="id1-3-2-2-6-6-2-1-2">
                    <text:number>2.</text:number>
                    <text:p text:style-name="al">Deze beleidsregel wordt aangehaald als: Preventie- en handhavingsplan Alcohol 2024-2027.</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8 november 2023</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Risicoanalyse</text:p>
          <text:p text:style-name="al"/>
          <text:p text:style-name="al">
          <text:span text:style-name="nadrukvet">Risicoanalyse </text:span>
        </text:p>
          <text:p text:style-name="al">Voor het bepalen van de hotspots is een risicoanalyse uitgevoerd. Van de locaties waar alcohol verkocht wordt, is allereerst een inschatting gemaakt hoe groot de kans is dat een jongere onder de achttien alcohol kan kopen. Die kans is beoordeeld op de schaal van: </text:p>
          <text:list text:style-name="id1-3-2-4-5">
            <text:list-item text:style-override="id1-3-2-4-5-1">
              <text:number>•</text:number>
              <text:p text:style-name="al">Zeer klein (1) </text:p>
            </text:list-item>
            <text:list-item text:style-override="id1-3-2-4-5-2">
              <text:number>•</text:number>
              <text:p text:style-name="al">Klein (2) </text:p>
            </text:list-item>
            <text:list-item text:style-override="id1-3-2-4-5-3">
              <text:number>•</text:number>
              <text:p text:style-name="al">Gemiddeld (3) </text:p>
            </text:list-item>
            <text:list-item text:style-override="id1-3-2-4-5-4">
              <text:number>•</text:number>
              <text:p text:style-name="al">Hoog (4) </text:p>
            </text:list-item>
            <text:list-item text:style-override="id1-3-2-4-5-5">
              <text:number>•</text:number>
              <text:p text:style-name="al">Zeer hoog (5) </text:p>
            </text:list-item>
          </text:list>
          <text:p text:style-name="al"/>
          <text:p text:style-name="al">Vervolgens is gekeken naar de negatieve effecten die het schenken van alcohol op jongeren heeft: </text:p>
          <text:list text:style-name="id1-3-2-4-8">
            <text:list-item text:style-override="id1-3-2-4-8-1">
              <text:number>•</text:number>
              <text:p text:style-name="al">Aantasting leefbaarheid/hinder (1) </text:p>
            </text:list-item>
            <text:list-item text:style-override="id1-3-2-4-8-2">
              <text:number>•</text:number>
              <text:p text:style-name="al">Verstoring openbare orde (1) </text:p>
            </text:list-item>
            <text:list-item text:style-override="id1-3-2-4-8-3">
              <text:number>•</text:number>
              <text:p text:style-name="al">Gezondheidsrisico’s door toename alcoholgebruik (1) </text:p>
            </text:list-item>
          </text:list>
          <text:p text:style-name="al"/>
          <text:p text:style-name="al">De eventueel aanwezige negatieve effecten worden bij elkaar opgeteld, met een score van maximaal 3. </text:p>
          <text:p text:style-name="al"/>
          <text:p text:style-name="al">Tot slot, is de score van de kans dat de jongeren alcohol kunnen kopen (K) en score van de negatieve effecten die mogelijk kunnen ontstaan (NE) met elkaar vermenigvuldigd. Hierdoor ontstaat een risicoscore (R). Dit heeft geleid tot het volgende overzicht van locaties/type inrichtingen waar alcohol wordt verkocht met de daarbij behorende score van de risicoanalyse:</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
                    <text:span text:style-name="nadrukvet">Alcohol </text:span>
                    <text:span text:style-name="nadrukvet">schenken</text:span>
                  </text:p>
                </table:table-cell>
              </table:table-row>
              <table:table-row table:style-name="row">
                <table:table-cell table:style-name="cell_frame_all" table:number-rows-spanned="1" table:number-columns-spanned="1">
                  <text:p text:style-name="table_al">
                    <text:span text:style-name="nadrukcur">Soorten</text:span>
                    <text:span text:style-name="nadrukcur"/>
                    <text:span text:style-name="nadrukcur">horeca</text:span>
                  </text:p>
                </table:table-cell>
                <table:table-cell table:style-name="cell_frame_all" table:number-rows-spanned="1" table:number-columns-spanned="1">
                  <text:p text:style-name="table_al">
                    <text:span text:style-name="nadrukcur">Kans</text:span>
                  </text:p>
                </table:table-cell>
                <table:table-cell table:style-name="cell_frame_all" table:number-rows-spanned="1" table:number-columns-spanned="1">
                  <text:p text:style-name="table_al">
                    <text:span text:style-name="nadrukcur">Negatieve</text:span>
                    <text:span text:style-name="nadrukcur"/>
                    <text:span text:style-name="nadrukcur">effecten</text:span>
                  </text:p>
                </table:table-cell>
                <table:table-cell table:style-name="cell_frame_all" table:number-rows-spanned="1" table:number-columns-spanned="1">
                  <text:p text:style-name="table_al">
                    <text:span text:style-name="nadrukcur">Risico</text:span>
                  </text:p>
                </table:table-cell>
              </table:table-row>
              <table:table-row table:style-name="row">
                <table:table-cell table:style-name="cell_frame_all" table:number-rows-spanned="1" table:number-columns-spanned="4">
                  <text:p text:style-name="table_al">
                    <text:span text:style-name="nadrukvet">Commerciële</text:span>
                    <text:span text:style-name="nadrukvet"/>
                    <text:span text:style-name="nadrukvet">vergunning</text:span>
                  </text:p>
                </table:table-cell>
              </table:table-row>
              <table:table-row table:style-name="row">
                <table:table-cell table:style-name="cell_frame_all" table:number-rows-spanned="1" table:number-columns-spanned="1">
                  <text:p text:style-name="table_al">Discotheek/café</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
                    <text:span text:style-name="nadrukvet">Paracommerciële</text:span>
                    <text:span text:style-name="nadrukvet"/>
                    <text:span text:style-name="nadrukvet">vergunning</text:span>
                  </text:p>
                </table:table-cell>
              </table:table-row>
              <table:table-row table:style-name="row">
                <table:table-cell table:style-name="cell_frame_all" table:number-rows-spanned="1" table:number-columns-spanned="1">
                  <text:p text:style-name="table_al">Sportkantin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emeenschapsh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eugd/jongerencentru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4">
                  <text:p text:style-name="table_al">
                    <text:span text:style-name="nadrukvet">Ontheffing</text:span>
                    <text:span text:style-name="nadrukvet"/>
                    <text:span text:style-name="nadrukvet">artikel</text:span>
                    <text:span text:style-name="nadrukvet"> 35 DHW</text:span>
                  </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ext:p text:style-name="table_al">
                    <text:span text:style-name="nadrukvet">Alcoholverkoop</text:span>
                    <text:span text:style-name="nadrukvet"/>
                    <text:span text:style-name="nadrukvet">voor</text:span>
                    <text:span text:style-name="nadrukvet"/>
                    <text:span text:style-name="nadrukvet">gebruik</text:span>
                    <text:span text:style-name="nadrukvet"> elders</text:span>
                  </text:p>
                </table:table-cell>
              </table:table-row>
              <table:table-row table:style-name="row">
                <table:table-cell table:style-name="cell_frame_all" table:number-rows-spanned="1" table:number-columns-spanned="1">
                  <text:p text:style-name="table_al">
                    <text:span text:style-name="nadrukcur">Soorten</text:span>
                    <text:span text:style-name="nadrukcur"/>
                    <text:span text:style-name="nadrukcur">horeca</text:span>
                  </text:p>
                </table:table-cell>
                <table:table-cell table:style-name="cell_frame_all" table:number-rows-spanned="1" table:number-columns-spanned="1">
                  <text:p text:style-name="table_al">
                    <text:span text:style-name="nadrukcur">Kans</text:span>
                  </text:p>
                </table:table-cell>
                <table:table-cell table:style-name="cell_frame_all" table:number-rows-spanned="1" table:number-columns-spanned="1">
                  <text:p text:style-name="table_al">
                    <text:span text:style-name="nadrukcur">Negatieve</text:span>
                    <text:span text:style-name="nadrukcur"/>
                    <text:span text:style-name="nadrukcur">effecten</text:span>
                  </text:p>
                </table:table-cell>
                <table:table-cell table:style-name="cell_frame_all" table:number-rows-spanned="1" table:number-columns-spanned="1">
                  <text:p text:style-name="table_al">
                    <text:span text:style-name="nadrukcur">Risico</text:span>
                  </text:p>
                </table:table-cell>
              </table:table-row>
              <table:table-row table:style-name="row">
                <table:table-cell table:style-name="cell_frame_all" table:number-rows-spanned="1" table:number-columns-spanned="4">
                  <text:p text:style-name="table_al">
                    <text:span text:style-name="nadrukvet">Commerciële</text:span>
                    <text:span text:style-name="nadrukvet"/>
                    <text:span text:style-name="nadrukvet">vergunning</text:span>
                  </text:p>
                </table:table-cell>
              </table:table-row>
              <table:table-row table:style-name="row">
                <table:table-cell table:style-name="cell_frame_all" table:number-rows-spanned="1" table:number-columns-spanned="1">
                  <text:p text:style-name="table_al">Slijt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
                    <text:span text:style-name="nadrukvet">Zonder</text:span>
                    <text:span text:style-name="nadrukvet"/>
                    <text:span text:style-name="nadrukvet">vergunning</text:span>
                  </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2 Gezondheidscijfers m.b.t. alcohol</text:span> </text:p>
          <text:p text:style-name="al"/>
        </text:section>
        <text:section text:name="bijlage_id1-3-2-6" text:style-name="bijlage">
          <text:p text:style-name="bijlage_top"/>
          <text:p text:style-name="al">Cijfers aangeleverd dor GGD Brabant-Zuidoo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ondlijn">1.2 Alcoholgebruik onder scholieren</text:span>
                  </text:p>
                  <text:p text:style-name="table_al"/>
                  <text:p text:style-name="table_al">GGD Gezondheidsmonitor Jeugd 2019-2020. Afgenomen onder 12- tot 18-jarigen. </text:p>
                  <text:p text:style-name="table_al"/>
                </table:table-cell>
              </table:table-row>
              <table:table-row table:style-name="row">
                <table:table-cell table:style-name="cell_frame_all" table:number-rows-spanned="1" table:number-columns-spanned="1">
                  <text:p text:style-name="table_al">
                    <text:span text:style-name="nadrukvet">Jeugdmonitor</text:span>
                    <text:span text:style-name="nadrukvet"> 12- tot 18-jarigen 2019-2020</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text:span>
                    <text:span text:style-name="nadrukvet">-De </text:span>
                    <text:span text:style-name="nadrukvet">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Responden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Heeft ooit alcohol gedronken (heel glas of me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Heeft ooit alcohol gedronken (alleen slokjes of heel glas of me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Heeft alcohol gedronken in de afgelopen 4 weken (heel glas of mee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Heeft alcohol gedronken in de afgelopen 4 weken (alleen slokjes of heel glas of me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Heeft in de afgelopen 4 weken bij ten minste één gelegenheid 5 glazen of meer gedronk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Is in de afgelopen 4 weken dronken of aangeschoten gewee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Leeftijd eerste glas alcohol:</text:p>
                  <text:p text:style-name="table_al">-jonger dan 12 jaar</text:p>
                  <text:p text:style-name="table_al">-12-13 jaar</text:p>
                  <text:p text:style-name="table_al">-14-15 jaar</text:p>
                  <text:p text:style-name="table_al">-16 of 17 jaar</text:p>
                  <text:p text:style-name="table_al">-18 jaar en ouder</text:p>
                </table:table-cell>
                <table:table-cell table:style-name="cell_frame_all" table:number-rows-spanned="1" table:number-columns-spanned="1">
                  <text:p text:style-name="table_al"/>
                  <text:p text:style-name="table_al">0.3%</text:p>
                  <text:p text:style-name="table_al">2%</text:p>
                  <text:p text:style-name="table_al">27%</text:p>
                  <text:p text:style-name="table_al">10%</text:p>
                  <text:p text:style-name="table_al">0.6%</text:p>
                </table:table-cell>
                <table:table-cell table:style-name="cell_frame_all" table:number-rows-spanned="1" table:number-columns-spanned="1">
                  <text:p text:style-name="table_al"/>
                  <text:p text:style-name="table_al">0%</text:p>
                  <text:p text:style-name="table_al">4%</text:p>
                  <text:p text:style-name="table_al">29%</text:p>
                  <text:p text:style-name="table_al">12%</text:p>
                  <text:p text:style-name="table_al">0.4%</text:p>
                </table:table-cell>
                <table:table-cell table:style-name="cell_frame_all" table:number-rows-spanned="1" table:number-columns-spanned="1">
                  <text:p text:style-name="table_al"/>
                  <text:p text:style-name="table_al">0.3%</text:p>
                  <text:p text:style-name="table_al">6%</text:p>
                  <text:p text:style-name="table_al">26%</text:p>
                  <text:p text:style-name="table_al">9%</text:p>
                  <text:p text:style-name="table_al">0%</text:p>
                </table:table-cell>
                <table:table-cell table:style-name="cell_frame_all" table:number-rows-spanned="1" table:number-columns-spanned="1">
                  <text:p text:style-name="table_al"/>
                  <text:p text:style-name="table_al">0%</text:p>
                  <text:p text:style-name="table_al">5%</text:p>
                  <text:p text:style-name="table_al">31%</text:p>
                  <text:p text:style-name="table_al">9%</text:p>
                  <text:p text:style-name="table_al">1%</text:p>
                </table:table-cell>
                <table:table-cell table:style-name="cell_frame_all" table:number-rows-spanned="1" table:number-columns-spanned="1">
                  <text:p text:style-name="table_al"/>
                  <text:p text:style-name="table_al">0.6%</text:p>
                  <text:p text:style-name="table_al">5%</text:p>
                  <text:p text:style-name="table_al">24%</text:p>
                  <text:p text:style-name="table_al">9%</text:p>
                  <text:p text:style-name="table_al">2%</text:p>
                </table:table-cell>
              </table:table-row>
              <table:table-row table:style-name="row">
                <table:table-cell table:style-name="cell_frame_all" table:number-rows-spanned="1" table:number-columns-spanned="1">
                  <text:p text:style-name="table_al">
                    <text:span text:style-name="nadrukondlijn">Subgroep recente drinkers</text:span>
                    <text:span text:style-name="nadrukondlijn"/>
                    <text:span text:style-name="nadrukondlijn"> is 12 t/m 17 jaar, heeft afgelopen 4 weken alcohol gedronken en:</text:span>
                  </text:p>
                  <text:p text:style-name="table_al">
                    <text:span text:style-name="nadrukondlijn"/>-heeft bij ten minste één gelegenheid 5 glazen of meer gedronken</text:p>
                  <text:p text:style-name="table_al">-is dronken of aangeschoten geweest</text:p>
                </table:table-cell>
                <table:table-cell table:style-name="cell_frame_all" table:number-rows-spanned="1" table:number-columns-spanned="1">
                  <text:p text:style-name="table_al"/>
                  <text:p text:style-name="table_al"/>
                  <text:p text:style-name="table_al">84%</text:p>
                  <text:p text:style-name="table_al">58%</text:p>
                </table:table-cell>
                <table:table-cell table:style-name="cell_frame_all" table:number-rows-spanned="1" table:number-columns-spanned="1">
                  <text:p text:style-name="table_al"/>
                  <text:p text:style-name="table_al"/>
                  <text:p text:style-name="table_al">78%</text:p>
                  <text:p text:style-name="table_al">49%</text:p>
                </table:table-cell>
                <table:table-cell table:style-name="cell_frame_all" table:number-rows-spanned="1" table:number-columns-spanned="1">
                  <text:p text:style-name="table_al"/>
                  <text:p text:style-name="table_al"/>
                  <text:p text:style-name="table_al">79%</text:p>
                  <text:p text:style-name="table_al">63%</text:p>
                </table:table-cell>
                <table:table-cell table:style-name="cell_frame_all" table:number-rows-spanned="1" table:number-columns-spanned="1">
                  <text:p text:style-name="table_al"/>
                  <text:p text:style-name="table_al"/>
                  <text:p text:style-name="table_al">68%</text:p>
                  <text:p text:style-name="table_al">53%</text:p>
                </table:table-cell>
                <table:table-cell table:style-name="cell_frame_all" table:number-rows-spanned="1" table:number-columns-spanned="1">
                  <text:p text:style-name="table_al"/>
                  <text:p text:style-name="table_al"/>
                  <text:p text:style-name="table_al">80%</text:p>
                  <text:p text:style-name="table_al">57%</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ondlijn">1.2 Alcoholgebruik onder scholieren</text:span>
                  </text:p>
                  <text:p text:style-name="table_al">OKO-monitor 2022 afgenomen door GGD Brabant-Zuidoost ten behoeve van #Kempenbranie onder klas 2 en 4 van Rythovius en Pius X college. </text:p>
                </table:table-cell>
              </table:table-row>
              <table:table-row table:style-name="row">
                <table:table-cell table:style-name="cell_frame_all" table:number-rows-spanned="1" table:number-columns-spanned="1">
                  <text:p text:style-name="table_al">
                    <text:span text:style-name="nadrukvet">#Kempenbranie/OKO-monitor (</text:span>
                    <text:span text:style-name="nadrukvet">Rythovius</text:span>
                    <text:span text:style-name="nadrukvet"> en Pius X) </text:span>
                  </text:p>
                </table:table-cell>
                <table:table-cell table:style-name="cell_frame_all" table:number-rows-spanned="1" table:number-columns-spanned="2">
                  <text:p text:style-name="table_al">
                    <text:span text:style-name="nadrukvet">Subregio</text:span>
                    <text:span text:style-name="nadrukvet"> - De Kempen</text:span>
                  </text:p>
                </table:table-cell>
              </table:table-row>
              <table:table-row table:style-name="row">
                <table:table-cell table:style-name="cell_frame_all" table:number-rows-spanned="1" table:number-columns-spanned="1">
                  <text:p text:style-name="table_al">Respondenten klas 2 en 4</text:p>
                </table:table-cell>
                <table:table-cell table:style-name="cell_frame_all" table:number-rows-spanned="1" table:number-columns-spanned="2">
                  <text:p text:style-name="table_al">719</text:p>
                </table:table-cell>
              </table:table-row>
              <table:table-row table:style-name="row">
                <table:table-cell table:style-name="cell_frame_all" table:number-rows-spanned="1" table:number-columns-spanned="1">
                  <text:p text:style-name="table_al">Gemiddelde leeftijd waarop jongeren voor het eerst een glas alcohol dronken</text:p>
                </table:table-cell>
                <table:table-cell table:style-name="cell_frame_all" table:number-rows-spanned="1" table:number-columns-spanned="2">
                  <text:p text:style-name="table_al">13.3 jaar</text:p>
                </table:table-cell>
              </table:table-row>
              <table:table-row table:style-name="row">
                <table:table-cell table:style-name="cell_frame_all" table:number-rows-spanned="1" table:number-columns-spanned="1">
                  <text:p text:style-name="table_al">Geeft aan dat de meeste/ alle vriend(innen) alcohol drinken</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1">
                  <text:p text:style-name="table_al">Geeft aan dat de meeste/ alle vriend(innen) minstens een keer per maand dronken/aangeschoten zij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as</text:span>
                    <text:span text:style-name="nadrukcur"> 2</text:span>
                  </text:p>
                </table:table-cell>
                <table:table-cell table:style-name="cell_frame_all" table:number-rows-spanned="1" table:number-columns-spanned="1">
                  <text:p text:style-name="table_al">
                    <text:span text:style-name="nadrukcur">Klas</text:span>
                    <text:span text:style-name="nadrukcur"> 4</text:span>
                  </text:p>
                </table:table-cell>
              </table:table-row>
              <table:table-row table:style-name="row">
                <table:table-cell table:style-name="cell_frame_all" table:number-rows-spanned="1" table:number-columns-spanned="1">
                  <text:p text:style-name="table_al">Heeft de laatste 4 weken alcohol gedronk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Is de laatste 4 weken dronken of aangeschoten gewee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Heeft de laatste 4 weken 5 of meer drankjes gedronken bij één gelegenhei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ening ouders over alcoholgebruik:</text:p>
                  <text:p text:style-name="table_al">-ze vinden het goed</text:p>
                  <text:p text:style-name="table_al">-ze raden het af</text:p>
                  <text:p text:style-name="table_al">-ze zeggen er niets van</text:p>
                  <text:p text:style-name="table_al">-ze vinden dat ik minder alcohol zou moeten drinken</text:p>
                  <text:p text:style-name="table_al">-ze verbieden het</text:p>
                  <text:p text:style-name="table_al">-ze weten het niet</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8%</text:p>
                  <text:p text:style-name="table_al">20%</text:p>
                  <text:p text:style-name="table_al">7%</text:p>
                  <text:p text:style-name="table_al">9%</text:p>
                  <text:p text:style-name="table_al"/>
                  <text:p text:style-name="table_al">3%</text:p>
                  <text:p text:style-name="table_al">3%</text:p>
                </table:table-cell>
              </table:table-row>
              <table:table-row table:style-name="row">
                <table:table-cell table:style-name="cell_frame_all" table:number-rows-spanned="1" table:number-columns-spanned="1">
                  <text:p text:style-name="table_al">Hoe komen jongeren aan alcohol:</text:p>
                  <text:p text:style-name="table_al">-anders</text:p>
                  <text:p text:style-name="table_al">-kennis/vreemde</text:p>
                  <text:p text:style-name="table_al">-ouders</text:p>
                  <text:p text:style-name="table_al">-vrienden</text:p>
                </table:table-cell>
                <table:table-cell table:style-name="cell_frame_all" table:number-rows-spanned="1" table:number-columns-spanned="1">
                  <text:p text:style-name="table_al"/>
                  <text:p text:style-name="table_al">22%</text:p>
                  <text:p text:style-name="table_al">22%</text:p>
                  <text:p text:style-name="table_al">58%</text:p>
                  <text:p text:style-name="table_al">33%</text:p>
                </table:table-cell>
                <table:table-cell table:style-name="cell_frame_all" table:number-rows-spanned="1" table:number-columns-spanned="1">
                  <text:p text:style-name="table_al"/>
                  <text:p text:style-name="table_al">28%</text:p>
                  <text:p text:style-name="table_al">38%</text:p>
                  <text:p text:style-name="table_al">53%</text:p>
                  <text:p text:style-name="table_al">52%</text:p>
                </table:table-cell>
              </table:table-row>
              <table:table-row table:style-name="row">
                <table:table-cell table:style-name="cell_frame_all" table:number-rows-spanned="1" table:number-columns-spanned="1">
                  <text:p text:style-name="table_al">Waar drinken jongeren alcohol:</text:p>
                  <text:p text:style-name="table_al">-anders</text:p>
                  <text:p text:style-name="table_al">-kennis/vreemde</text:p>
                  <text:p text:style-name="table_al">-ouders</text:p>
                  <text:p text:style-name="table_al">-vrienden</text:p>
                </table:table-cell>
                <table:table-cell table:style-name="cell_frame_all" table:number-rows-spanned="1" table:number-columns-spanned="1">
                  <text:p text:style-name="table_al"/>
                  <text:p text:style-name="table_al">56%</text:p>
                  <text:p text:style-name="table_al">14%</text:p>
                  <text:p text:style-name="table_al">31%</text:p>
                  <text:p text:style-name="table_al">67%</text:p>
                </table:table-cell>
                <table:table-cell table:style-name="cell_frame_all" table:number-rows-spanned="1" table:number-columns-spanned="1">
                  <text:p text:style-name="table_al"/>
                  <text:p text:style-name="table_al">92%</text:p>
                  <text:p text:style-name="table_al">56%</text:p>
                  <text:p text:style-name="table_al">66%</text:p>
                  <text:p text:style-name="table_al">53%</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ondlijn">1.2 Alcoholgebruik onder scholieren</text:span>
                  </text:p>
                  <text:p text:style-name="table_al"/>
                  <text:p text:style-name="table_al">
                    <text:span text:style-name="nadrukondlijn"/>De Corona gezondheidsmonitor is afgenomen onder 13- tot 16-jarigen in 2021-2022. De cijfers zijn niet op gemeenteniveau beschikbaar. Alleen op Kempenniveau. Ter vergelijking is de subregio BOV – Best, Oirschot en Veldhoven – toegevoegd. </text:p>
                  <text:p text:style-name="table_al"/>
                </table:table-cell>
              </table:table-row>
              <table:table-row table:style-name="row">
                <table:table-cell table:style-name="cell_frame_all" table:number-rows-spanned="1" table:number-columns-spanned="1">
                  <text:p text:style-name="table_al">
                    <text:span text:style-name="nadrukvet">Corona </text:span>
                    <text:span text:style-name="nadrukvet">gezondheidsmonitor</text:span>
                    <text:span text:style-name="nadrukvet"/>
                    <text:span text:style-name="nadrukvet">jeugd</text:span>
                    <text:span text:style-name="nadrukvet"> 2021-2022</text:span>
                  </text:p>
                </table:table-cell>
                <table:table-cell table:style-name="cell_frame_all" table:number-rows-spanned="1" table:number-columns-spanned="1">
                  <text:p text:style-name="table_al">
                    <text:span text:style-name="nadrukvet">Subregio</text:span>
                    <text:span text:style-name="nadrukvet"> - De Kempen</text:span>
                  </text:p>
                </table:table-cell>
                <table:table-cell table:style-name="cell_frame_all" table:number-rows-spanned="1" table:number-columns-spanned="1">
                  <text:p text:style-name="table_al">
                    <text:span text:style-name="nadrukvet">Subregio</text:span>
                    <text:span text:style-name="nadrukvet"> - BOV</text:span>
                  </text:p>
                </table:table-cell>
              </table:table-row>
              <table:table-row table:style-name="row">
                <table:table-cell table:style-name="cell_frame_all" table:number-rows-spanned="1" table:number-columns-spanned="1">
                  <text:p text:style-name="table_al">Respondenten klas 2 + 4</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Heeft ooit alcohol gedronken (heel glas of mee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eeft ooit alcohol gedronken (alleen slokjes of heel glas of me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eeft in de afgelopen 4 weken alcohol gedronk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Heeft in de afgelopen 4 weken bij ten minste één gelegenheid 5 glazen of meer gedronken (bingedrink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Is ooit dronken of aangeschoten gewee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Is in de afgelopen 4 weken dronken of aangeschoten gewe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ondlijn">1.3 Alcohol </text:span>
                    <text:span text:style-name="nadrukondlijn">gebruik</text:span>
                    <text:span text:style-name="nadrukondlijn"/>
                    <text:span text:style-name="nadrukondlijn">onder</text:span>
                    <text:span text:style-name="nadrukondlijn"/>
                    <text:span text:style-name="nadrukondlijn">jongvolwassenen</text:span>
                  </text:p>
                </table:table-cell>
              </table:table-row>
              <table:table-row table:style-name="row">
                <table:table-cell table:style-name="cell_frame_all" table:number-rows-spanned="1" table:number-columns-spanned="1">
                  <text:p text:style-name="table_al">
                    <text:span text:style-name="nadrukvet">Corona gezondheidsmonitor jongvolwassenen 16- tot 25-jarigen 2023</text:span>
                  </text:p>
                </table:table-cell>
                <table:table-cell table:style-name="cell_frame_all" table:number-rows-spanned="1" table:number-columns-spanned="1">
                  <text:p text:style-name="table_al">
                    <text:span text:style-name="nadrukvet">Regio Brabant-</text:span>
                    <text:span text:style-name="nadrukvet">Zuidoost</text:span>
                  </text:p>
                </table:table-cell>
              </table:table-row>
              <table:table-row table:style-name="row">
                <table:table-cell table:style-name="cell_frame_all" table:number-rows-spanned="1" table:number-columns-spanned="1">
                  <text:p text:style-name="table_al">Heeft de afgelopen 12 maanden alcohol gedronk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Heeft de laatste 4 weken alcohol gedronke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Drinkt niet of maximaal 1 glas per dag (richtlijn RGV 201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Zware drinker (dwz minstens 1x pw 6 (m) dan wel 4 (v) glazen of meer per da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Drinkt soms tot altijd alcohol als hij/zij alleen i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rienden vinden het normaal om 10 glazen op één dag of avond te drinken</text:p>
                </table:table-cell>
                <table:table-cell table:style-name="cell_frame_all" table:number-rows-spanned="1" table:number-columns-spanned="1">
                  <text:p text:style-name="table_al">39%</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6">
                  <text:p text:style-name="table_al">
                    <text:span text:style-name="nadrukondlijn">1.4 Ouders</text:span>
                  </text:p>
                  <text:p text:style-name="table_al"/>
                  <text:p text:style-name="table_al">In de vierjaarlijks GGD Gezondheidsmonitor Jeugd (2019-2020) worden ook ouders van kinderen in de leeftijdscategorie 12-18 jaar bevraagd over alcoholgebruik bij hun kinderen. Uit deze GGD monitor bleek het volgende:</text:p>
                  <text:p text:style-name="table_al"/>
                </table:table-cell>
              </table:table-row>
              <table:table-row table:style-name="row">
                <table:table-cell table:style-name="cell_frame_all" table:number-rows-spanned="1" table:number-columns-spanned="1">
                  <text:p text:style-name="table_al">
                    <text:span text:style-name="nadrukvet">Jeugdmonitor</text:span>
                    <text:span text:style-name="nadrukvet"> 12- tot 18-jarigen 2019-2020</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text:span>
                    <text:span text:style-name="nadrukvet">-De </text:span>
                    <text:span text:style-name="nadrukvet">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Responden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Heeft afspraken of regels met ouders/verzorgers over alcohol:</text:p>
                  <text:p text:style-name="table_al">-ja, ouders verbieden alcohol</text:p>
                  <text:p text:style-name="table_al">-ja, wel regels over alcohol, geen verbod</text:p>
                  <text:p text:style-name="table_al">-geen regels over alcohol</text:p>
                </table:table-cell>
                <table:table-cell table:style-name="cell_frame_all" table:number-rows-spanned="1" table:number-columns-spanned="1">
                  <text:p text:style-name="table_al"/>
                  <text:p text:style-name="table_al"/>
                  <text:p text:style-name="table_al">31%</text:p>
                  <text:p text:style-name="table_al">60%</text:p>
                  <text:p text:style-name="table_al">9%</text:p>
                </table:table-cell>
                <table:table-cell table:style-name="cell_frame_all" table:number-rows-spanned="1" table:number-columns-spanned="1">
                  <text:p text:style-name="table_al"/>
                  <text:p text:style-name="table_al"/>
                  <text:p text:style-name="table_al">30%</text:p>
                  <text:p text:style-name="table_al">59%</text:p>
                  <text:p text:style-name="table_al">12%</text:p>
                </table:table-cell>
                <table:table-cell table:style-name="cell_frame_all" table:number-rows-spanned="1" table:number-columns-spanned="1">
                  <text:p text:style-name="table_al"/>
                  <text:p text:style-name="table_al"/>
                  <text:p text:style-name="table_al">26%</text:p>
                  <text:p text:style-name="table_al">66%</text:p>
                  <text:p text:style-name="table_al">9%</text:p>
                </table:table-cell>
                <table:table-cell table:style-name="cell_frame_all" table:number-rows-spanned="1" table:number-columns-spanned="1">
                  <text:p text:style-name="table_al">26%</text:p>
                  <text:p text:style-name="table_al">63%</text:p>
                  <text:p text:style-name="table_al">11%</text:p>
                </table:table-cell>
                <table:table-cell table:style-name="cell_frame_all" table:number-rows-spanned="1" table:number-columns-spanned="1">
                  <text:p text:style-name="table_al"/>
                  <text:p text:style-name="table_al"/>
                  <text:p text:style-name="table_al">35%</text:p>
                  <text:p text:style-name="table_al">55%</text:p>
                  <text:p text:style-name="table_al">10%</text:p>
                </table:table-cell>
              </table:table-row>
              <table:table-row table:style-name="row">
                <table:table-cell table:style-name="cell_frame_all" table:number-rows-spanned="1" table:number-columns-spanned="1">
                  <text:p text:style-name="table_al">
                    <text:span text:style-name="nadrukondlijn">Subgroep recente drinkers 12 t/m 17 ja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ning ouders over alcoholgebruik:</text:p>
                  <text:p text:style-name="table_al">-ze vinden het goed</text:p>
                  <text:p text:style-name="table_al">-ze vinden dat ik minder moet drinken</text:p>
                  <text:p text:style-name="table_al">-ze raden het af</text:p>
                  <text:p text:style-name="table_al">-ze verbieden het</text:p>
                  <text:p text:style-name="table_al">-ze weten het niet</text:p>
                  <text:p text:style-name="table_al">-ze zeggen er niets van</text:p>
                </table:table-cell>
                <table:table-cell table:style-name="cell_frame_all" table:number-rows-spanned="1" table:number-columns-spanned="1">
                  <text:p text:style-name="table_al"/>
                  <text:p text:style-name="table_al">53%</text:p>
                  <text:p text:style-name="table_al">5%</text:p>
                  <text:p text:style-name="table_al"/>
                  <text:p text:style-name="table_al">26%</text:p>
                  <text:p text:style-name="table_al">4%</text:p>
                  <text:p text:style-name="table_al">1%</text:p>
                  <text:p text:style-name="table_al">11%</text:p>
                </table:table-cell>
                <table:table-cell table:style-name="cell_frame_all" table:number-rows-spanned="1" table:number-columns-spanned="1">
                  <text:p text:style-name="table_al"/>
                  <text:p text:style-name="table_al">59%</text:p>
                  <text:p text:style-name="table_al">8%</text:p>
                  <text:p text:style-name="table_al"/>
                  <text:p text:style-name="table_al">26%</text:p>
                  <text:p text:style-name="table_al">2%</text:p>
                  <text:p text:style-name="table_al">1%</text:p>
                  <text:p text:style-name="table_al">3%</text:p>
                </table:table-cell>
                <table:table-cell table:style-name="cell_frame_all" table:number-rows-spanned="1" table:number-columns-spanned="1">
                  <text:p text:style-name="table_al"/>
                  <text:p text:style-name="table_al">56%</text:p>
                  <text:p text:style-name="table_al">6%</text:p>
                  <text:p text:style-name="table_al"/>
                  <text:p text:style-name="table_al">23%</text:p>
                  <text:p text:style-name="table_al">2%</text:p>
                  <text:p text:style-name="table_al">5%</text:p>
                  <text:p text:style-name="table_al">7%</text:p>
                </table:table-cell>
                <table:table-cell table:style-name="cell_frame_all" table:number-rows-spanned="1" table:number-columns-spanned="1">
                  <text:p text:style-name="table_al"/>
                  <text:p text:style-name="table_al"/>
                  <text:p text:style-name="table_al">61%</text:p>
                  <text:p text:style-name="table_al"/>
                  <text:p text:style-name="table_al">7%</text:p>
                  <text:p text:style-name="table_al"/>
                  <text:p text:style-name="table_al">21%</text:p>
                  <text:p text:style-name="table_al"/>
                  <text:p text:style-name="table_al">1%</text:p>
                  <text:p text:style-name="table_al">2%</text:p>
                  <text:p text:style-name="table_al">7%</text:p>
                </table:table-cell>
                <table:table-cell table:style-name="cell_frame_all" table:number-rows-spanned="1" table:number-columns-spanned="1">
                  <text:p text:style-name="table_al"/>
                  <text:p text:style-name="table_al"/>
                  <text:p text:style-name="table_al">55%</text:p>
                  <text:p text:style-name="table_al"/>
                  <text:p text:style-name="table_al">6%</text:p>
                  <text:p text:style-name="table_al"/>
                  <text:p text:style-name="table_al">24%</text:p>
                  <text:p text:style-name="table_al"/>
                  <text:p text:style-name="table_al">4%</text:p>
                  <text:p text:style-name="table_al">4%</text:p>
                  <text:p text:style-name="table_al">6%</text:p>
                </table:table-cell>
              </table:table-row>
              <table:table-row table:style-name="row">
                <table:table-cell table:style-name="cell_frame_all" table:number-rows-spanned="1" table:number-columns-spanned="1">
                  <text:p text:style-name="table_al">Heeft afspraken of regels met ouders/verzorgers over alcohol:</text:p>
                  <text:p text:style-name="table_al">-ja, ouders verbieden alcohol</text:p>
                  <text:p text:style-name="table_al">-ja, wel regels over alcohol </text:p>
                  <text:p text:style-name="table_al">-geen regels over alcohol </text:p>
                </table:table-cell>
                <table:table-cell table:style-name="cell_frame_all" table:number-rows-spanned="1" table:number-columns-spanned="1">
                  <text:p text:style-name="table_al"/>
                  <text:p text:style-name="table_al"/>
                  <text:p text:style-name="table_al">8%</text:p>
                  <text:p text:style-name="table_al">84%</text:p>
                  <text:p text:style-name="table_al">8%</text:p>
                </table:table-cell>
                <table:table-cell table:style-name="cell_frame_all" table:number-rows-spanned="1" table:number-columns-spanned="1">
                  <text:p text:style-name="table_al"/>
                  <text:p text:style-name="table_al"/>
                  <text:p text:style-name="table_al">3%</text:p>
                  <text:p text:style-name="table_al">85%</text:p>
                  <text:p text:style-name="table_al">12%</text:p>
                </table:table-cell>
                <table:table-cell table:style-name="cell_frame_all" table:number-rows-spanned="1" table:number-columns-spanned="1">
                  <text:p text:style-name="table_al"/>
                  <text:p text:style-name="table_al"/>
                  <text:p text:style-name="table_al">4%</text:p>
                  <text:p text:style-name="table_al">91%</text:p>
                  <text:p text:style-name="table_al">5%</text:p>
                </table:table-cell>
                <table:table-cell table:style-name="cell_frame_all" table:number-rows-spanned="1" table:number-columns-spanned="1">
                  <text:p text:style-name="table_al"/>
                  <text:p text:style-name="table_al"/>
                  <text:p text:style-name="table_al">2%</text:p>
                  <text:p text:style-name="table_al">87%</text:p>
                  <text:p text:style-name="table_al">11%</text:p>
                </table:table-cell>
                <table:table-cell table:style-name="cell_frame_all" table:number-rows-spanned="1" table:number-columns-spanned="1">
                  <text:p text:style-name="table_al"/>
                  <text:p text:style-name="table_al"/>
                  <text:p text:style-name="table_al">6%</text:p>
                  <text:p text:style-name="table_al">83%</text:p>
                  <text:p text:style-name="table_al">11%</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cell_frame_all" table:number-rows-spanned="1" table:number-columns-spanned="6">
                  <text:p text:style-name="table_al">
                    <text:span text:style-name="nadrukondlijn">1.4 Ouders</text:span>
                  </text:p>
                  <text:p text:style-name="table_al"/>
                  <text:p text:style-name="table_al">In de vierjaarlijks GGD Gezondheidsmonitor Kind (2019-2020) zijn ook ouders van kinderen in de leeftijdscategorie 4-11 jaar gevraagd naar hun mening over later alcoholgebruik door hun kinderen. Uit deze GGD monitor bleek het volgende:</text:p>
                  <text:p text:style-name="table_al"/>
                </table:table-cell>
              </table:table-row>
              <table:table-row table:style-name="row">
                <table:table-cell table:style-name="cell_frame_all" table:number-rows-spanned="1" table:number-columns-spanned="1">
                  <text:p text:style-name="table_al">
                    <text:span text:style-name="nadrukvet">GGD </text:span>
                    <text:span text:style-name="nadrukvet">Gezondheidsmonitor</text:span>
                    <text:span text:style-name="nadrukvet"> Kind 2019-2020</text:span>
                  </text:p>
                  <text:p text:style-name="table_al">
                    <text:span text:style-name="nadrukvet">4-11 </text:span>
                    <text:span text:style-name="nadrukvet">jaar</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text:span>
                    <text:span text:style-name="nadrukvet">-De </text:span>
                    <text:span text:style-name="nadrukvet">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
                    <text:span text:style-name="nadrukondlijn">Mening ouders verantwoorde leeftijd alcoholgebruik.</text:span>
                  </text:p>
                  <text:p text:style-name="table_al">Verantwoorde leeftijd eerste slokje alcohol:</text:p>
                  <text:p text:style-name="table_al">-15 jaar of jonger</text:p>
                  <text:p text:style-name="table_al">-16-17 jaar</text:p>
                  <text:p text:style-name="table_al">-18 jaar of ouder</text:p>
                </table:table-cell>
                <table:table-cell table:style-name="cell_frame_all" table:number-rows-spanned="1" table:number-columns-spanned="1">
                  <text:p text:style-name="table_al"/>
                  <text:p text:style-name="table_al"/>
                  <text:p text:style-name="table_al"/>
                  <text:p text:style-name="table_al">22%</text:p>
                  <text:p text:style-name="table_al">52%</text:p>
                  <text:p text:style-name="table_al">26%</text:p>
                </table:table-cell>
                <table:table-cell table:style-name="cell_frame_all" table:number-rows-spanned="1" table:number-columns-spanned="1">
                  <text:p text:style-name="table_al"/>
                  <text:p text:style-name="table_al"/>
                  <text:p text:style-name="table_al"/>
                  <text:p text:style-name="table_al">21%</text:p>
                  <text:p text:style-name="table_al">60%</text:p>
                  <text:p text:style-name="table_al">19%</text:p>
                </table:table-cell>
                <table:table-cell table:style-name="cell_frame_all" table:number-rows-spanned="1" table:number-columns-spanned="1">
                  <text:p text:style-name="table_al"/>
                  <text:p text:style-name="table_al"/>
                  <text:p text:style-name="table_al"/>
                  <text:p text:style-name="table_al">23%</text:p>
                  <text:p text:style-name="table_al">58%</text:p>
                  <text:p text:style-name="table_al">19%</text:p>
                </table:table-cell>
                <table:table-cell table:style-name="cell_frame_all" table:number-rows-spanned="1" table:number-columns-spanned="1">
                  <text:p text:style-name="table_al"/>
                  <text:p text:style-name="table_al"/>
                  <text:p text:style-name="table_al"/>
                  <text:p text:style-name="table_al">24%</text:p>
                  <text:p text:style-name="table_al">56%</text:p>
                  <text:p text:style-name="table_al">19%</text:p>
                </table:table-cell>
                <table:table-cell table:style-name="cell_frame_all" table:number-rows-spanned="1" table:number-columns-spanned="1">
                  <text:p text:style-name="table_al"/>
                  <text:p text:style-name="table_al"/>
                  <text:p text:style-name="table_al"/>
                  <text:p text:style-name="table_al">27%</text:p>
                  <text:p text:style-name="table_al">49%</text:p>
                  <text:p text:style-name="table_al">24%</text:p>
                </table:table-cell>
              </table:table-row>
              <table:table-row table:style-name="row">
                <table:table-cell table:style-name="cell_frame_all" table:number-rows-spanned="1" table:number-columns-spanned="1">
                  <text:p text:style-name="table_al">Verantwoorde leeftijd eerste glas alcohol:</text:p>
                  <text:p text:style-name="table_al">-15 jaar of jonger</text:p>
                  <text:p text:style-name="table_al">-16-17 jaar</text:p>
                  <text:p text:style-name="table_al">-18 jaar of ouder</text:p>
                </table:table-cell>
                <table:table-cell table:style-name="cell_frame_all" table:number-rows-spanned="1" table:number-columns-spanned="1">
                  <text:p text:style-name="table_al"/>
                  <text:p text:style-name="table_al"/>
                  <text:p text:style-name="table_al">7%</text:p>
                  <text:p text:style-name="table_al">47%</text:p>
                  <text:p text:style-name="table_al">46%</text:p>
                </table:table-cell>
                <table:table-cell table:style-name="cell_frame_all" table:number-rows-spanned="1" table:number-columns-spanned="1">
                  <text:p text:style-name="table_al"/>
                  <text:p text:style-name="table_al"/>
                  <text:p text:style-name="table_al">8%</text:p>
                  <text:p text:style-name="table_al">54%</text:p>
                  <text:p text:style-name="table_al">38%</text:p>
                </table:table-cell>
                <table:table-cell table:style-name="cell_frame_all" table:number-rows-spanned="1" table:number-columns-spanned="1">
                  <text:p text:style-name="table_al"/>
                  <text:p text:style-name="table_al"/>
                  <text:p text:style-name="table_al">9%</text:p>
                  <text:p text:style-name="table_al">54%</text:p>
                  <text:p text:style-name="table_al">37%</text:p>
                </table:table-cell>
                <table:table-cell table:style-name="cell_frame_all" table:number-rows-spanned="1" table:number-columns-spanned="1">
                  <text:p text:style-name="table_al"/>
                  <text:p text:style-name="table_al"/>
                  <text:p text:style-name="table_al">7%</text:p>
                  <text:p text:style-name="table_al">55%</text:p>
                  <text:p text:style-name="table_al">38%</text:p>
                </table:table-cell>
                <table:table-cell table:style-name="cell_frame_all" table:number-rows-spanned="1" table:number-columns-spanned="1">
                  <text:p text:style-name="table_al"/>
                  <text:p text:style-name="table_al"/>
                  <text:p text:style-name="table_al">9%</text:p>
                  <text:p text:style-name="table_al">50%</text:p>
                  <text:p text:style-name="table_al">41%</text:p>
                </table:table-cell>
              </table:table-row>
              <table:table-row table:style-name="row">
                <table:table-cell table:style-name="cell_frame_all" table:number-rows-spanned="1" table:number-columns-spanned="1">
                  <text:p text:style-name="table_al">Verantwoorde leeftijd zelfstandig alcoholgebruik:</text:p>
                  <text:p text:style-name="table_al">-15 jaar of jonger</text:p>
                  <text:p text:style-name="table_al">-16-17 jaar</text:p>
                  <text:p text:style-name="table_al">-18 jaar of ouder</text:p>
                </table:table-cell>
                <table:table-cell table:style-name="cell_frame_all" table:number-rows-spanned="1" table:number-columns-spanned="1">
                  <text:p text:style-name="table_al"/>
                  <text:p text:style-name="table_al"/>
                  <text:p text:style-name="table_al">0%</text:p>
                  <text:p text:style-name="table_al">15%</text:p>
                  <text:p text:style-name="table_al">85%</text:p>
                </table:table-cell>
                <table:table-cell table:style-name="cell_frame_all" table:number-rows-spanned="1" table:number-columns-spanned="1">
                  <text:p text:style-name="table_al"/>
                  <text:p text:style-name="table_al"/>
                  <text:p text:style-name="table_al">0,8%</text:p>
                  <text:p text:style-name="table_al">17%</text:p>
                  <text:p text:style-name="table_al">82%</text:p>
                </table:table-cell>
                <table:table-cell table:style-name="cell_frame_all" table:number-rows-spanned="1" table:number-columns-spanned="1">
                  <text:p text:style-name="table_al"/>
                  <text:p text:style-name="table_al"/>
                  <text:p text:style-name="table_al">0.5%</text:p>
                  <text:p text:style-name="table_al">22%</text:p>
                  <text:p text:style-name="table_al">77%</text:p>
                </table:table-cell>
                <table:table-cell table:style-name="cell_frame_all" table:number-rows-spanned="1" table:number-columns-spanned="1">
                  <text:p text:style-name="table_al"/>
                  <text:p text:style-name="table_al"/>
                  <text:p text:style-name="table_al">1%</text:p>
                  <text:p text:style-name="table_al">15%</text:p>
                  <text:p text:style-name="table_al">84%</text:p>
                </table:table-cell>
                <table:table-cell table:style-name="cell_frame_all" table:number-rows-spanned="1" table:number-columns-spanned="1">
                  <text:p text:style-name="table_al"/>
                  <text:p text:style-name="table_al"/>
                  <text:p text:style-name="table_al">0.7%</text:p>
                  <text:p text:style-name="table_al">15%</text:p>
                  <text:p text:style-name="table_al">84%</text:p>
                </table:table-cell>
              </table:table-row>
              <table:table-row table:style-name="row">
                <table:table-cell table:style-name="cell_frame_all" table:number-rows-spanned="1" table:number-columns-spanned="1">
                  <text:p text:style-name="table_al">
                    <text:span text:style-name="nadrukondlijn">Attitude ouders alcoholgebruik</text:span>
                  </text:p>
                  <text:p text:style-name="table_al">
                    <text:span text:style-name="nadrukcur">(helemaal) eens met de stelling:</text:span>
                  </text:p>
                  <text:p text:style-name="table_al">- Als ouder kun je voorkomen dat je kind veel alcohol gaat drinken</text:p>
                </table:table-cell>
                <table:table-cell table:style-name="cell_frame_all" table:number-rows-spanned="1" table:number-columns-spanned="1">
                  <text:p text:style-name="table_al"/>
                  <text:p text:style-name="table_al"/>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s als ouder belangrijk om te weten hoeveel alcohol je kind drink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Ouders moeten voor hun opgroeiende kinderen duidelijke regels stellen over alcoholgebruik</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Als ouders een goed voorbeeld voor hun kind(eren) willen zijn, moeten zij geen alcohol drinken in het bijzijn van hun 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row table:style-name="row">
                <table:table-cell table:style-name="cell_frame_all" table:number-rows-spanned="1" table:number-columns-spanned="6">
                  <text:p text:style-name="table_al">
                    <text:span text:style-name="nadrukondlijn">1.4 Ouders</text:span>
                  </text:p>
                  <text:p text:style-name="table_al"/>
                  <text:p text:style-name="table_al">GGD Gezondheidsmonitor Kind 2019-2020. Hierin zijn ouders van kinderen in de leeftijdscategorie 0 tot 11 jaar bevraagd. In deze kolom hebben we cijfers opgenomen over alcoholgebruik voor de subgroep ouders van kinderen van 4 tot 11 jaar. </text:p>
                  <text:p text:style-name="table_al"/>
                </table:table-cell>
              </table:table-row>
              <table:table-row table:style-name="row">
                <table:table-cell table:style-name="cell_frame_all" table:number-rows-spanned="1" table:number-columns-spanned="1">
                  <text:p text:style-name="table_al">
                    <text:span text:style-name="nadrukvet">Kindmonitor</text:span>
                    <text:span text:style-name="nadrukvet"> 0-11 </text:span>
                    <text:span text:style-name="nadrukvet">jaar</text:span>
                    <text:span text:style-name="nadrukvet"> 2021-2022</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text:span>
                    <text:span text:style-name="nadrukvet">-De </text:span>
                    <text:span text:style-name="nadrukvet">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Respondenten (ouders van kinderen tussen 0-11 jaar)</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6">
                  <text:p text:style-name="table_al">
                    <text:span text:style-name="nadrukondlijn">Data is van ouders waarvan het kind tussen de 4-11 jaar is</text:span>
                  </text:p>
                </table:table-cell>
              </table:table-row>
              <table:table-row table:style-name="row">
                <table:table-cell table:style-name="cell_frame_all" table:number-rows-spanned="1" table:number-columns-spanned="1">
                  <text:p text:style-name="table_al">
                    <text:span text:style-name="nadrukondlijn">Mening ouders verantwoorde leeftijd alcoholgebruik.</text:span>
                  </text:p>
                  <text:p text:style-name="table_al">Verantwoorde leeftijd eerste slokje alcohol:</text:p>
                  <text:p text:style-name="table_al">-15 jaar of jonger</text:p>
                  <text:p text:style-name="table_al">-16-17 jaar</text:p>
                  <text:p text:style-name="table_al">-18 jaar of ouder</text:p>
                </table:table-cell>
                <table:table-cell table:style-name="cell_frame_all" table:number-rows-spanned="1" table:number-columns-spanned="1">
                  <text:p text:style-name="table_al"/>
                  <text:p text:style-name="table_al"/>
                  <text:p text:style-name="table_al"/>
                  <text:p text:style-name="table_al">22%</text:p>
                  <text:p text:style-name="table_al">52%</text:p>
                  <text:p text:style-name="table_al">26%</text:p>
                </table:table-cell>
                <table:table-cell table:style-name="cell_frame_all" table:number-rows-spanned="1" table:number-columns-spanned="1">
                  <text:p text:style-name="table_al"/>
                  <text:p text:style-name="table_al"/>
                  <text:p text:style-name="table_al"/>
                  <text:p text:style-name="table_al">21%</text:p>
                  <text:p text:style-name="table_al">60%</text:p>
                  <text:p text:style-name="table_al">19%</text:p>
                </table:table-cell>
                <table:table-cell table:style-name="cell_frame_all" table:number-rows-spanned="1" table:number-columns-spanned="1">
                  <text:p text:style-name="table_al"/>
                  <text:p text:style-name="table_al"/>
                  <text:p text:style-name="table_al"/>
                  <text:p text:style-name="table_al">23%</text:p>
                  <text:p text:style-name="table_al">58%</text:p>
                  <text:p text:style-name="table_al">19%</text:p>
                </table:table-cell>
                <table:table-cell table:style-name="cell_frame_all" table:number-rows-spanned="1" table:number-columns-spanned="1">
                  <text:p text:style-name="table_al"/>
                  <text:p text:style-name="table_al"/>
                  <text:p text:style-name="table_al"/>
                  <text:p text:style-name="table_al">24%</text:p>
                  <text:p text:style-name="table_al">56%</text:p>
                  <text:p text:style-name="table_al">19%</text:p>
                </table:table-cell>
                <table:table-cell table:style-name="cell_frame_all" table:number-rows-spanned="1" table:number-columns-spanned="1">
                  <text:p text:style-name="table_al"/>
                  <text:p text:style-name="table_al"/>
                  <text:p text:style-name="table_al"/>
                  <text:p text:style-name="table_al">27%</text:p>
                  <text:p text:style-name="table_al">49%</text:p>
                  <text:p text:style-name="table_al">24%</text:p>
                </table:table-cell>
              </table:table-row>
              <table:table-row table:style-name="row">
                <table:table-cell table:style-name="cell_frame_all" table:number-rows-spanned="1" table:number-columns-spanned="1">
                  <text:p text:style-name="table_al">Verantwoorde leeftijd eerste glas alcohol:</text:p>
                  <text:p text:style-name="table_al">-15 jaar of jonger</text:p>
                  <text:p text:style-name="table_al">-16-17 jaar</text:p>
                  <text:p text:style-name="table_al">-18 jaar of ouder</text:p>
                </table:table-cell>
                <table:table-cell table:style-name="cell_frame_all" table:number-rows-spanned="1" table:number-columns-spanned="1">
                  <text:p text:style-name="table_al"/>
                  <text:p text:style-name="table_al"/>
                  <text:p text:style-name="table_al">7%</text:p>
                  <text:p text:style-name="table_al">47%</text:p>
                  <text:p text:style-name="table_al">46%</text:p>
                </table:table-cell>
                <table:table-cell table:style-name="cell_frame_all" table:number-rows-spanned="1" table:number-columns-spanned="1">
                  <text:p text:style-name="table_al"/>
                  <text:p text:style-name="table_al"/>
                  <text:p text:style-name="table_al">8%</text:p>
                  <text:p text:style-name="table_al">54%</text:p>
                  <text:p text:style-name="table_al">38%</text:p>
                </table:table-cell>
                <table:table-cell table:style-name="cell_frame_all" table:number-rows-spanned="1" table:number-columns-spanned="1">
                  <text:p text:style-name="table_al"/>
                  <text:p text:style-name="table_al"/>
                  <text:p text:style-name="table_al">9%</text:p>
                  <text:p text:style-name="table_al">54%</text:p>
                  <text:p text:style-name="table_al">37%</text:p>
                </table:table-cell>
                <table:table-cell table:style-name="cell_frame_all" table:number-rows-spanned="1" table:number-columns-spanned="1">
                  <text:p text:style-name="table_al">7%</text:p>
                  <text:p text:style-name="table_al">55%</text:p>
                  <text:p text:style-name="table_al">38%</text:p>
                </table:table-cell>
                <table:table-cell table:style-name="cell_frame_all" table:number-rows-spanned="1" table:number-columns-spanned="1">
                  <text:p text:style-name="table_al"/>
                  <text:p text:style-name="table_al"/>
                  <text:p text:style-name="table_al">9%</text:p>
                  <text:p text:style-name="table_al">50%</text:p>
                  <text:p text:style-name="table_al">41%</text:p>
                </table:table-cell>
              </table:table-row>
              <table:table-row table:style-name="row">
                <table:table-cell table:style-name="cell_frame_all" table:number-rows-spanned="1" table:number-columns-spanned="1">
                  <text:p text:style-name="table_al">Verantwoorde leeftijd zelfstandig alcoholgebruik:</text:p>
                  <text:p text:style-name="table_al">-15 jaar of jonger</text:p>
                  <text:p text:style-name="table_al">-16-17 jaar</text:p>
                  <text:p text:style-name="table_al">-18 jaar of ouder</text:p>
                </table:table-cell>
                <table:table-cell table:style-name="cell_frame_all" table:number-rows-spanned="1" table:number-columns-spanned="1">
                  <text:p text:style-name="table_al"/>
                  <text:p text:style-name="table_al"/>
                  <text:p text:style-name="table_al">0%</text:p>
                  <text:p text:style-name="table_al">15%</text:p>
                  <text:p text:style-name="table_al">85%</text:p>
                </table:table-cell>
                <table:table-cell table:style-name="cell_frame_all" table:number-rows-spanned="1" table:number-columns-spanned="1">
                  <text:p text:style-name="table_al"/>
                  <text:p text:style-name="table_al"/>
                  <text:p text:style-name="table_al">0,8%</text:p>
                  <text:p text:style-name="table_al">17%</text:p>
                  <text:p text:style-name="table_al">82%</text:p>
                </table:table-cell>
                <table:table-cell table:style-name="cell_frame_all" table:number-rows-spanned="1" table:number-columns-spanned="1">
                  <text:p text:style-name="table_al"/>
                  <text:p text:style-name="table_al"/>
                  <text:p text:style-name="table_al">0.5%</text:p>
                  <text:p text:style-name="table_al">22%</text:p>
                  <text:p text:style-name="table_al">77%</text:p>
                </table:table-cell>
                <table:table-cell table:style-name="cell_frame_all" table:number-rows-spanned="1" table:number-columns-spanned="1">
                  <text:p text:style-name="table_al"/>
                  <text:p text:style-name="table_al"/>
                  <text:p text:style-name="table_al">1%</text:p>
                  <text:p text:style-name="table_al">15%</text:p>
                  <text:p text:style-name="table_al">84%</text:p>
                </table:table-cell>
                <table:table-cell table:style-name="cell_frame_all" table:number-rows-spanned="1" table:number-columns-spanned="1">
                  <text:p text:style-name="table_al"/>
                  <text:p text:style-name="table_al"/>
                  <text:p text:style-name="table_al">0.7%</text:p>
                  <text:p text:style-name="table_al">15%</text:p>
                  <text:p text:style-name="table_al">84%</text:p>
                </table:table-cell>
              </table:table-row>
              <table:table-row table:style-name="row">
                <table:table-cell table:style-name="cell_frame_all" table:number-rows-spanned="1" table:number-columns-spanned="1">
                  <text:p text:style-name="table_al">
                    <text:span text:style-name="nadrukondlijn">Attitude ouders alcoholgebruik</text:span>
                  </text:p>
                  <text:p text:style-name="table_al">
                    <text:span text:style-name="nadrukcur">(helemaal) eens met de stelling:</text:span>
                  </text:p>
                  <text:p text:style-name="table_al">- Als ouder kun je voorkomen dat je kind veel alcohol gaat drinken</text:p>
                </table:table-cell>
                <table:table-cell table:style-name="cell_frame_all" table:number-rows-spanned="1" table:number-columns-spanned="1">
                  <text:p text:style-name="table_al"/>
                  <text:p text:style-name="table_al"/>
                  <text:p text:style-name="table_al">42%</text:p>
                </table:table-cell>
                <table:table-cell table:style-name="cell_frame_all" table:number-rows-spanned="1" table:number-columns-spanned="1">
                  <text:p text:style-name="table_al"/>
                  <text:p text:style-name="table_al"/>
                  <text:p text:style-name="table_al">34%</text:p>
                </table:table-cell>
                <table:table-cell table:style-name="cell_frame_all" table:number-rows-spanned="1" table:number-columns-spanned="1">
                  <text:p text:style-name="table_al"/>
                  <text:p text:style-name="table_al"/>
                  <text:p text:style-name="table_al">30%</text:p>
                </table:table-cell>
                <table:table-cell table:style-name="cell_frame_all" table:number-rows-spanned="1" table:number-columns-spanned="1">
                  <text:p text:style-name="table_al"/>
                  <text:p text:style-name="table_al"/>
                  <text:p text:style-name="table_al">35%</text:p>
                </table:table-cell>
                <table:table-cell table:style-name="cell_frame_all" table:number-rows-spanned="1" table:number-columns-spanned="1">
                  <text:p text:style-name="table_al"/>
                  <text:p text:style-name="table_al"/>
                  <text:p text:style-name="table_al">38%</text:p>
                </table:table-cell>
              </table:table-row>
              <table:table-row table:style-name="row">
                <table:table-cell table:style-name="cell_frame_all" table:number-rows-spanned="1" table:number-columns-spanned="1">
                  <text:p text:style-name="table_al">-Het is als ouder belangrijk om te weten hoeveel alcohol je kind drink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Ouders moeten voor hun opgroeiende kinderen duidelijke regels stellen over alcoholgebruik</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Als ouders een goed voorbeeld voor hun kind(eren) willen zijn, moeten zij geen alcohol drinken in het bijzijn van hun 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5-6-2-13-1-1" style:parent-style-name="Standard">
      <style:paragraph-properties style:line-spacing="0mm" style:text-autospace="none" ofo:line-height="0.001cm"/>
    </style:style>
    <style:style style:family="graphic" style:name="illustratie_id1-3-2-2-5-6-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423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OVERHEIDop.referentienummer">23.13944</meta:user-defined>
    <meta:user-defined meta:name="DCTERMS.alternative">Preventie- en  handhavingsplan Alcohol 2024-2027</meta:user-defined>
    <dc:language>nl</dc:language>
    <meta:user-defined meta:name="OVERHEIDop.locatietype/OVERHEIDop.gebiedsmarkering">Gemeente</meta:user-defined>
    <meta:user-defined meta:name="DC.title">Preventie- en handhavingsplan Alcohol 2024-2027 Gemeente Eersel</meta:user-defined>
    <meta:user-defined meta:name="DCTERMS.W3CDTF/DCTERMS.available">2023-12-08</meta:user-defined>
    <meta:user-defined meta:name="DCTERMS.W3CDTF/OVERHEIDop.jaargang">2023</meta:user-defined>
    <meta:user-defined meta:name="OVERHEIDop.publicationIssue">524233</meta:user-defined>
    <meta:user-defined meta:name="OVERHEIDop.betreftRegeling">CVDR705966_1</meta:user-defined>
    <meta:user-defined meta:name="xs:date/OVERHEIDop.startdatum">2024-01-01</meta:user-defined>
    <meta:user-defined meta:name="OVERHEIDop.GmbID/DC.identifier">gmb-2023-524233</meta:user-defined>
    <meta:user-defined meta:name="OVERHEIDop.versieInformatie"/>
  </office:meta>
</office:document-meta>
</file>